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kke Simonszstraat 22A 101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22A 1017TG Amsterdam</text:p>
            <text:p text:style-name="common-al">Omschrijving: wijzigen van de gevel pui en het samenvoegen van de garage met de woning op de eerste verdieping</text:p>
            <text:p text:style-name="common-al">Datum ontvangst: 15-09-2021</text:p>
            <text:p text:style-name="common-al">Zaaknummer: Z2021-C006078</text:p>
            <text:p text:style-name="common-al">OLO nummer: 63740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9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078</meta:user-defined>
    <meta:user-defined meta:name="DCTERMS.abstract">wijzigen van de gevel pui en het samenvoegen van de garage met de woning op de eerste verdieping </meta:user-defined>
    <dc:language>nl</dc:language>
    <meta:user-defined meta:name="OVERHEIDop.locatietype/OVERHEIDop.gebiedsmarkering">Punt</meta:user-defined>
    <meta:user-defined meta:name="DC.title">Aanvraag omgevingsvergunning Fokke Simonszstraat 22A 1017TG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28</meta:user-defined>
    <meta:user-defined meta:name="OVERHEIDop.GmbID/DC.identifier">gmb-2021-359928</meta:user-defined>
    <meta:user-defined meta:name="OVERHEIDop.versieInformatie"/>
  </office:meta>
</office:document-meta>
</file>