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Z19-043086 ingetrokken - Uiterweg 92 en 9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030</text:span>
          </text:p>
            <text:p text:style-name="common-al">Gemeente Aalsmeer heeft op 19 juli 2021 besloten de omgevingsvergunning, bekend onder zaaknummerZ19-043086,voor het bouwen van 2 woningen (twee-onder-een-kapwoning) in te trekken. De locatie is Uiterweg 92 en 9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91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1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en omgevingsvergunning Z19-043086</meta:user-defined>
    <dc:language>nl</dc:language>
    <meta:user-defined meta:name="OVERHEIDop.locatietype/OVERHEIDop.gebiedsmarkering">Adres</meta:user-defined>
    <meta:user-defined meta:name="DC.title">Gemeente Aalsmeer - omgevingsvergunning Z19-043086 ingetrokken - Uiterweg 92 en 94 in Aalsme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17</meta:user-defined>
    <meta:user-defined meta:name="OVERHEIDop.GmbID/DC.identifier">gmb-2021-359917</meta:user-defined>
    <meta:user-defined meta:name="OVERHEIDop.versieInformatie"/>
  </office:meta>
</office:document-meta>
</file>