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schieten met carbid op 31 december 2021 - Veldstreek 4 in Zevenhuiz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schieten met carbid op 31 december 2021 te Zevenhuizen op locatie Veldstreek 4 in Zevenhuizen. De aanvraag is geregistreerd onder zaaknummer Z20210376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9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schieten met carbid op 31 december 2021 - Veldstreek 4 in Zevenhuizen</meta:user-defined>
    <meta:user-defined meta:name="DCTERMS.W3CDTF/DCTERMS.available">2021-10-14</meta:user-defined>
    <meta:user-defined meta:name="DCTERMS.W3CDTF/OVERHEIDop.jaargang">2021</meta:user-defined>
    <meta:user-defined meta:name="OVERHEIDop.publicationIssue">359913</meta:user-defined>
    <meta:user-defined meta:name="OVERHEIDop.GmbID/DC.identifier">gmb-2021-359913</meta:user-defined>
    <meta:user-defined meta:name="OVERHEIDop.versieInformatie"/>
  </office:meta>
</office:document-meta>
</file>