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enregeling Cultuur (klei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de strategische visie zoals omschreven in het bestuursakkoord en de nota Apeldoorns Karakter! Cultuur- en Erfgoednota 2021-2024,</text:p>
            <text:p text:style-name="al"/>
            <text:p text:style-name="al">besluit vast te stellen de Projectenregeling Cultuur (kle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 van Apeldoorn;</text:p>
                    </text:list-item>
                    <text:list-item text:style-override="id1-3-2-2-1-2-3-3-4">
                      <text:number>d.</text:number>
                      <text:p text:style-name="al">Organisatie: een stichting of vereniging zonder winstoogmerk;</text:p>
                    </text:list-item>
                    <text:list-item text:style-override="id1-3-2-2-1-2-3-3-5">
                      <text:number>e.</text:number>
                      <text:p text:style-name="al">Project: een activiteit of een samenhangend geheel van activiteiten met een culturele doelstelling met een duidelijk begin en een eind en met de maximale tijdsduur van twee jaar. </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het stimuleren van culturele activiteiten die van belang zijn voor de inwoners en/of de culturele sector in Apeldoorn. </text:p>
            </text:section>
            <text:section text:name="artikel_id1-3-2-2-1-4" text:style-name="artikel">
              <text:p text:style-name="artikel_kop_titel"><text:span text:style-name="artikel_kop_label">Artikel</text:span> <text:span text:style-name="artikel_kop_nr">1.3</text:span> Waarvoor kan worden aangevraagd</text:p>
              <text:p text:style-name="al">Op grond van deze regeling wordt maximaal twee keer per jaar aan een organisatie subsidie verstrekt. De activiteiten uit het project moeten bovendien aan de volgende eisen voldoen:</text:p>
              <text:list text:style-name="id1-3-2-2-1-4-3">
                <text:list-item text:style-override="id1-3-2-2-1-4-3-1">
                  <text:number>a.</text:number>
                  <text:p text:style-name="al">De activiteiten komen niet op grond van enig ander voorschrift van het gemeentebestuur voor subsidie in aanmerking;</text:p>
                </text:list-item>
                <text:list-item text:style-override="id1-3-2-2-1-4-3-2">
                  <text:number>b.</text:number>
                  <text:p text:style-name="al">De activiteiten passen in de strategische visie zoals omschreven in het bestuursakkoord;</text:p>
                </text:list-item>
                <text:list-item text:style-override="id1-3-2-2-1-4-3-3">
                  <text:number>c.</text:number>
                  <text:p text:style-name="al">De activiteiten passen binnen het cultuurbeleid van de gemeente Apeldoorn;</text:p>
                </text:list-item>
                <text:list-item text:style-override="id1-3-2-2-1-4-3-4">
                  <text:number>d.</text:number>
                  <text:p text:style-name="al">De activiteiten kennen geen louter persoonlijk, individueel of bedrijfsmatig oogmerk;</text:p>
                </text:list-item>
                <text:list-item text:style-override="id1-3-2-2-1-4-3-5">
                  <text:number>e.</text:number>
                  <text:p text:style-name="al">De activiteiten vinden plaats in de gemeente Apeldoorn;</text:p>
                </text:list-item>
                <text:list-item text:style-override="id1-3-2-2-1-4-3-6">
                  <text:number>f.</text:number>
                  <text:p text:style-name="al">De activiteiten starten niet eerder dan zes weken na indiening van de aanvraag;</text:p>
                </text:list-item>
                <text:list-item text:style-override="id1-3-2-2-1-4-3-7">
                  <text:number>g.</text:number>
                  <text:p text:style-name="al">De activiteiten starten binnen een periode van één jaar volgend op de datum van de aangevraagde subsidie.</text:p>
                </text:list-item>
              </text:list>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
                  <text:number>1.</text:number>
                  <text:p text:style-name="al">Alle kosten die redelijkerwijs direct zijn toe te rekenen aan een project zijn subsidiabel.</text:p>
                </text:list-item>
                <text:list-item text:style-override="id1-3-2-2-1-5-3">
                  <text:number>2.</text:number>
                  <text:p text:style-name="al">Niet subsidiabel zijn in ieder geval de volgende kosten:</text:p>
                  <text:list text:style-name="id1-3-2-2-1-5-3-3">
                    <text:list-item text:style-override="id1-3-2-2-1-5-3-3-1">
                      <text:number>a.</text:number>
                      <text:p text:style-name="al">Structurele huisvestingskosten;</text:p>
                    </text:list-item>
                    <text:list-item text:style-override="id1-3-2-2-1-5-3-3-2">
                      <text:number>b.</text:number>
                      <text:p text:style-name="al">Structurele kosten voor beheer en onderhoud van onroerend goed;</text:p>
                    </text:list-item>
                    <text:list-item text:style-override="id1-3-2-2-1-5-3-3-3">
                      <text:number>c.</text:number>
                      <text:p text:style-name="al">Niet noodzakelijke en bovenmatige kosten;</text:p>
                    </text:list-item>
                    <text:list-item text:style-override="id1-3-2-2-1-5-3-3-4">
                      <text:number>d.</text:number>
                      <text:p text:style-name="al">Investeringen en niet-projectgebonden materiaalkosten;</text:p>
                    </text:list-item>
                    <text:list-item text:style-override="id1-3-2-2-1-5-3-3-5">
                      <text:number>e.</text:number>
                      <text:p text:style-name="al">Productie van publicaties, geluidsdragers en films. </text:p>
                    </text:list-item>
                  </text:list>
                </text:list-item>
                <text:list-item text:style-override="id1-3-2-2-1-5-4">
                  <text:number>3.</text:number>
                  <text:p text:style-name="al">Maximaal 50% van de subsidiabele kosten komen voor subsidie in aanmerking.</text:p>
                </text:list-item>
                <text:list-item text:style-override="id1-3-2-2-1-5-5">
                  <text:number>4.</text:number>
                  <text:p text:style-name="al">De hoogte van de subsidie bedraagt minimaal €500,- en maximaal €10.000,- per aanvraag.</text:p>
                </text:list-item>
              </text:list>
            </text:section>
            <text:section text:name="artikel_id1-3-2-2-1-6" text:style-name="artikel">
              <text:p text:style-name="artikel_kop_titel"><text:span text:style-name="artikel_kop_label">Artikel</text:span> <text:span text:style-name="artikel_kop_nr">1.5</text:span> Subsidieplafond </text:p>
              <text:list text:style-name="id1-3-2-2-1-6-2">
                <text:list-item text:style-override="id1-3-2-2-1-6-2">
                  <text:number>1.</text:number>
                  <text:p text:style-name="al">Het college stelt voor projecten binnen deze regeling jaarlijks een subsidieplafond vast, onder voorbehoud van het vaststellen van de Meerjaren Programmabegroting door de gemeenteraad.</text:p>
                </text:list-item>
                <text:list-item text:style-override="id1-3-2-2-1-6-3">
                  <text:number>2.</text:number>
                  <text:p text:style-name="al">In afwijking van het eerste lid, kan het college meerdere keren per jaar een nieuw subsidieplafond publiceren.</text:p>
                </text:list-item>
              </text:list>
            </text:section>
            <text:section text:name="artikel_id1-3-2-2-1-7" text:style-name="artikel">
              <text:p text:style-name="artikel_kop_titel"><text:span text:style-name="artikel_kop_label">Artikel</text:span> <text:span text:style-name="artikel_kop_nr">1.6</text:span> Voorwaarden</text:p>
              <text:p text:style-name="al">Het college kan in aanvulling op de artikelen 11 en 12 van de Asv, aan de subsidieontvanger de volgende verplichtingen opleggen:</text:p>
              <text:list text:style-name="id1-3-2-2-1-7-3">
                <text:list-item text:style-override="id1-3-2-2-1-7-3-1">
                  <text:number>a.</text:number>
                  <text:p text:style-name="al">de organisatie draagt zorg voor de vergunningen, ontheffingen en overige toestemmingen die nodig zijn voor de uitvoering van de activiteit van het project;</text:p>
                </text:list-item>
                <text:list-item text:style-override="id1-3-2-2-1-7-3-2">
                  <text:number>b.</text:number>
                  <text:p text:style-name="al">bij de publiciteit over het project wordt vermeld dat het initiatief (mede) tot stand is gekomen met een bijdrage van de gemeente Apeldoorn.</text:p>
                </text:list-item>
              </text:list>
            </text:section>
            <text:section text:name="artikel_id1-3-2-2-1-8" text:style-name="artikel">
              <text:p text:style-name="artikel_kop_titel"><text:span text:style-name="artikel_kop_label">Artikel</text:span> <text:span text:style-name="artikel_kop_nr">1.7</text:span> Afwijzingsgronden</text:p>
              <text:p text:style-name="al">Onverminderd de artikelen 4:25, tweede lid en 4:35 van de Awb en artikel 9 van de Asv wordt geen subsidie verstrekt als:</text:p>
              <text:list text:style-name="id1-3-2-2-1-8-3">
                <text:list-item text:style-override="id1-3-2-2-1-8-3-1">
                  <text:number>a.</text:number>
                  <text:p text:style-name="al">de aanvraag voldoet niet aan de doelstelling van de regeling en/of heeft geen betrekking op activiteiten waarvoor subsidie kan worden aangevraagd; </text:p>
                </text:list-item>
                <text:list-item text:style-override="id1-3-2-2-1-8-3-2">
                  <text:number>b.</text:number>
                  <text:p text:style-name="al">de organisatie € 75.000,00 of meer subsidie per jaar verstrekt krijgt door de gemeente Apeldoorn;</text:p>
                </text:list-item>
                <text:list-item text:style-override="id1-3-2-2-1-8-3-3">
                  <text:number>c.</text:number>
                  <text:p text:style-name="al">de organisatie in het (kalender)jaar van aanvragen reeds subsidie verleend heeft gekregen vanuit de Projectenregeling Cultuur (groot);</text:p>
                </text:list-item>
                <text:list-item text:style-override="id1-3-2-2-1-8-3-4">
                  <text:number>d.</text:number>
                  <text:p text:style-name="al">het project al subsidie van de gemeente Apeldoorn heeft ontvangen;</text:p>
                </text:list-item>
                <text:list-item text:style-override="id1-3-2-2-1-8-3-5">
                  <text:number>e.</text:number>
                  <text:p text:style-name="al">het project al is gestart of zal worden gestart binnen een termijn van zes weken na het moment van indiening van de aanvraag;</text:p>
                </text:list-item>
                <text:list-item text:style-override="id1-3-2-2-1-8-3-6">
                  <text:number>f.</text:number>
                  <text:p text:style-name="al">de uitvoering van het project langer duurt dan twee jaar;</text:p>
                </text:list-item>
                <text:list-item text:style-override="id1-3-2-2-1-8-3-7">
                  <text:number>g.</text:number>
                  <text:p text:style-name="al">aannemelijk is dat de activiteiten ook zonder subsidie zonder belangrijke vertraging zouden worden uitgevoerd;</text:p>
                </text:list-item>
                <text:list-item text:style-override="id1-3-2-2-1-8-3-8">
                  <text:number>h.</text:number>
                  <text:p text:style-name="al">er onvoldoende gescoord wordt op een of meerdere beoordelingscriteria als bedoeld onder artikel 2.3. </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De aanvraag wordt ingediend op een daarvoor ter beschikking gesteld aanvraagformulier. </text:p>
                </text:list-item>
                <text:list-item text:style-override="id1-3-2-2-2-2-3">
                  <text:number>2.</text:number>
                  <text:p text:style-name="al">De subsidieaanvraag dient vergezeld te gaan van een projectplan waarin in ieder geval het volgende beschreven staat:</text:p>
                  <text:list text:style-name="id1-3-2-2-2-2-3-3">
                    <text:list-item text:style-override="id1-3-2-2-2-2-3-3-1">
                      <text:number>a.</text:number>
                      <text:p text:style-name="al">het doel, de activiteiten en planning van het project;</text:p>
                    </text:list-item>
                    <text:list-item text:style-override="id1-3-2-2-2-2-3-3-2">
                      <text:number>b.</text:number>
                      <text:p text:style-name="al">een sluitende begroting met toelichting; </text:p>
                    </text:list-item>
                    <text:list-item text:style-override="id1-3-2-2-2-2-3-3-3">
                      <text:number>c.</text:number>
                      <text:p text:style-name="al">als u voor het eerst subsidie aanvraagt of als er wijzigingen zijn in uw gegevens: kopie bankafschrift met IBAN, uittreksel KvK en statuten van de organisatie. </text:p>
                    </text:list-item>
                  </text:list>
                </text:list-item>
              </text:list>
            </text:section>
            <text:section text:name="artikel_id1-3-2-2-2-3" text:style-name="artikel">
              <text:p text:style-name="artikel_kop_titel"><text:span text:style-name="artikel_kop_label">Artikel</text:span> <text:span text:style-name="artikel_kop_nr">2.2</text:span> Verdeelcriteria</text:p>
              <text:list text:style-name="id1-3-2-2-2-3-2">
                <text:list-item text:style-override="id1-3-2-2-2-3-2">
                  <text:number>1.</text:number>
                  <text:p text:style-name="al">Subsidie wordt verdeeld op volgorde van binnenkomst van de subsidieaanvragen.</text:p>
                </text:list-item>
                <text:list-item text:style-override="id1-3-2-2-2-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3-4">
                  <text:number>3.</text:number>
                  <text:p text:style-name="al">Indien het subsidieplafond wordt bereikt op een dag waarop er meerdere volledige aanvragen binnenkomen, geldt het tijdstip van indienen.</text:p>
                </text:list-item>
                <text:list-item text:style-override="id1-3-2-2-2-3-5">
                  <text:number>4.</text:number>
                  <text:p text:style-name="al">Indien er sprake is van een storing of mankement in het systeem wordt de volgorde van binnenkomst bepaald door middel van loting.</text:p>
                </text:list-item>
                <text:list-item text:style-override="id1-3-2-2-2-3-6">
                  <text:number>5.</text:number>
                  <text:p text:style-name="al">Bij loting wordt de eerst getrokken aanvraag als hoogste gerangschikt.</text:p>
                </text:list-item>
                <text:list-item text:style-override="id1-3-2-2-2-3-7">
                  <text:number>6.</text:number>
                  <text:p text:style-name="al">De hoogst gerangschikte aanvraag komt het eerst in aanmerking voor subsidie.</text:p>
                </text:list-item>
                <text:list-item text:style-override="id1-3-2-2-2-3-8">
                  <text:number>7.</text:number>
                  <text:p text:style-name="al">Subsidie wordt verdeeld over opeenvolgende aanvragen die volledig gehonoreerd kunnen worden</text:p>
                </text:list-item>
              </text:list>
            </text:section>
            <text:section text:name="artikel_id1-3-2-2-2-4" text:style-name="artikel">
              <text:p text:style-name="artikel_kop_titel"><text:span text:style-name="artikel_kop_label">Artikel</text:span> <text:span text:style-name="artikel_kop_nr">2.3</text:span> Beoordelingscriteria</text:p>
              <text:p text:style-name="al">De volgende criteria worden gehanteerd bij de beoordeling van aanvragen:</text:p>
              <text:list text:style-name="id1-3-2-2-2-4-3">
                <text:list-item text:style-override="id1-3-2-2-2-4-3-1">
                  <text:number>-</text:number>
                  <text:p text:style-name="al">
                  <text:span text:style-name="nadrukcur">Artistieke kwaliteit</text:span>
                </text:p>
                  <text:p text:style-name="al">Binnen dit criterium wordt de artistieke kwaliteit van het project beoordeeld. Er wordt getoetst of het project is opgezet vanuit een helder doel en ambitie. Een voorwaarde is dat de aanvrager beschikt over voldoende vaardigheden en inzicht in de betreffende discipline om het proces en het project uit te voeren. Tevens wordt in de beoordeling gekeken of er sprake is van vernieuwing of een ontwikkeling ten opzichte van de eerdere activiteiten van de aanvrager. </text:p>
                </text:list-item>
                <text:list-item text:style-override="id1-3-2-2-2-4-3-2">
                  <text:number>-</text:number>
                  <text:p text:style-name="al">
                  <text:span text:style-name="nadrukcur">Betekenis</text:span>
                  <text:span text:style-name="nadrukcur">voor Apeldoorn</text:span>
                </text:p>
                  <text:p text:style-name="al">Binnen dit criterium wordt beoordeeld of er sprake is van een bijdrage en toegevoegde waarde aan de diversiteit en actualiteit van het totale aanbod in de gemeente Apeldoorn. Uit het projectplan blijkt welke doelgroepen in Apeldoorn worden bereikt en hoe. Hierbij gaat het niet altijd om zoveel mogelijk publiek te bereiken, maar wel om passende activiteiten voor het beoogd publiek te organiseren. Ook blijkt uit de aanvraag op welke wijze het project past binnen de Apeldoornse context, op basis van bijvoorbeeld thematiek, onderwerp, doelgroep en/of samenwerkingspartners. </text:p>
                </text:list-item>
                <text:list-item text:style-override="id1-3-2-2-2-4-3-3">
                  <text:number>-</text:number>
                  <text:p text:style-name="al">
                  <text:span text:style-name="nadrukcur">Organisatorische kwaliteit </text:span>
                </text:p>
                  <text:p text:style-name="al">Binnen dit criterium wordt beoordeeld of het projectplan haalbaar en realistisch is. Dit heeft betrekking op de doelstelling(en), de planning en de financiën. Er wordt getoetst of de begroting in verhouding staat tot het gewenste resultaat. Daarnaast is er sprake van draagvlak voor het project, hetgeen kan blijken uit relevante samenwerkingspartners, de te verwachten belangstelling van publiek en de financiële bijdragen van derden. </text:p>
                </text:list-item>
              </text:list>
            </text:section>
            <text:section text:name="artikel_id1-3-2-2-2-5" text:style-name="artikel">
              <text:p text:style-name="artikel_kop_titel"><text:span text:style-name="artikel_kop_label">Artikel</text:span> <text:span text:style-name="artikel_kop_nr">2.4</text:span> Voorschot en vaststelling </text:p>
              <text:list text:style-name="id1-3-2-2-2-5-2">
                <text:list-item text:style-override="id1-3-2-2-2-5-2">
                  <text:number>1.</text:number>
                  <text:p text:style-name="al">Aan de subsidieontvanger wordt een voorschot van 90% van het verleende subsidiebedrag uitbetaald, tenzij de beschikking tot verlening anders bepaalt. </text:p>
                </text:list-item>
                <text:list-item text:style-override="id1-3-2-2-2-5-3">
                  <text:number>2.</text:number>
                  <text:p text:style-name="al">Voor vaststelling komen alleen de daadwerkelijk gemaakte en betaalde kosten in aanmerking.</text:p>
                </text:list-item>
                <text:list-item text:style-override="id1-3-2-2-2-5-4">
                  <text:number>3.</text:number>
                  <text:p text:style-name="al">De subsidie wordt overeenkomstig artikel 17, eerste lid, aanhef en onder b, van de Asv, ambtshalve vastgesteld. </text:p>
                </text:list-item>
              </text:list>
            </text:section>
            <text:section text:name="artikel_id1-3-2-2-2-6" text:style-name="artikel">
              <text:p text:style-name="artikel_kop_titel"><text:span text:style-name="artikel_kop_label">Artikel</text:span> <text:span text:style-name="artikel_kop_nr">2.5</text:span> Meldingsplicht</text:p>
              <text:p text:style-name="al">Het niet of slechts gedeeltelijk doorgaan van de activiteit of wijziging van het programma waarvoor subsidie is verstrekt wordt door de subsidieontvanger onmiddellijk bij het college gemeld. </text:p>
            </text:section>
            <text:section text:name="artikel_id1-3-2-2-2-7" text:style-name="artikel">
              <text:p text:style-name="artikel_kop_titel"><text:span text:style-name="artikel_kop_label">Artikel</text:span> <text:span text:style-name="artikel_kop_nr">2.6</text:span> Intrekking en wijziging subsidie</text:p>
              <text:p text:style-name="al">Indien geheel of gedeeltelijk niet is voldaan aan de subsidievoorwaarden zoals gesteld in deze regeling, is het college bevoegd de subsidie voor dat deel terug te vorderen.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Afwijkingsbevoegdheid</text:p>
              <text:p text:style-name="al">Het college kan in, bijzondere gevallen, afwijken van één of meerdere bepalingen van deze regeling. </text:p>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regeling treedt in werking op 1 januari 2022 en kan worden aangehaald als “Projectenregeling Cultuur (klein)”. </text:p>
                </text:list-item>
                <text:list-item text:style-override="id1-3-2-2-3-3-3">
                  <text:number>2.</text:number>
                  <text:p text:style-name="al">De ’’Projectenregeling Cultuur’’ wordt ingetrokken per 31 december 2021. </text:p>
                </text:list-item>
                <text:list-item text:style-override="id1-3-2-2-3-3-4">
                  <text:number>3.</text:number>
                  <text:p text:style-name="al">Op subsidies die zijn verleend voor de in het tweede lid genoemde datum, maar op die datum nog niet zijn afgerond, blijft de in het tweede lid genoemde regeling van kracht. </text:p>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9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52366</meta:user-defined>
    <meta:user-defined meta:name="DCTERMS.alternative">Projectenregeling Cultuur (klein)</meta:user-defined>
    <dc:language>nl</dc:language>
    <meta:user-defined meta:name="OVERHEIDop.locatietype/OVERHEIDop.gebiedsmarkering">Gemeente</meta:user-defined>
    <meta:user-defined meta:name="DC.title">Projectenregeling Cultuur (klein)</meta:user-defined>
    <meta:user-defined meta:name="DCTERMS.W3CDTF/DCTERMS.available">2021-10-14</meta:user-defined>
    <meta:user-defined meta:name="DCTERMS.W3CDTF/OVERHEIDop.jaargang">2021</meta:user-defined>
    <meta:user-defined meta:name="OVERHEIDop.publicationIssue">359909</meta:user-defined>
    <meta:user-defined meta:name="OVERHEIDop.betreftRegeling">CVDR663006_1</meta:user-defined>
    <meta:user-defined meta:name="xs:date/OVERHEIDop.startdatum">2022-01-01</meta:user-defined>
    <meta:user-defined meta:name="OVERHEIDop.GmbID/DC.identifier">gmb-2021-359909</meta:user-defined>
    <meta:user-defined meta:name="OVERHEIDop.versieInformatie"/>
  </office:meta>
</office:document-meta>
</file>