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plaatsing afvalcontainer</text:p>
            <text:p text:style-name="common-al">Datum en tijdstippen: 16 tot en met 18 oktober 2021</text:p>
            <text:p text:style-name="common-al">Locatie/adres: parkeerplaats ter hoogte van Wakerstraat 67 in Oostzaan </text:p>
            <text:p text:style-name="common-al">Verzenddatum: 12 oktober 2021</text:p>
            <text:p text:style-name="common-al">Datum aanvraag vergunning: 5 oktober 2021</text:p>
            <text:p text:style-name="common-al">Zaaknummer: 74189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99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14</meta:user-defined>
    <meta:user-defined meta:name="DCTERMS.W3CDTF/OVERHEIDop.jaargang">2021</meta:user-defined>
    <meta:user-defined meta:name="OVERHEIDop.publicationIssue">359907</meta:user-defined>
    <meta:user-defined meta:name="OVERHEIDop.GmbID/DC.identifier">gmb-2021-359907</meta:user-defined>
    <meta:user-defined meta:name="OVERHEIDop.versieInformatie"/>
  </office:meta>
</office:document-meta>
</file>