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ude Terheijdenseweg 49 4815C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78</text:p>
            <text:p text:style-name="common-al">Verzenddatum besluit: 12-10-2021</text:p>
            <text:p text:style-name="common-al">Locatie: Oude Terheijdenseweg 49 4815CM Breda, District Midden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90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978</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Oude Terheijdenseweg 49 4815CM Breda, District Midden Breda</meta:user-defined>
    <meta:user-defined meta:name="DCTERMS.W3CDTF/DCTERMS.available">2021-10-14</meta:user-defined>
    <meta:user-defined meta:name="DCTERMS.W3CDTF/OVERHEIDop.jaargang">2021</meta:user-defined>
    <meta:user-defined meta:name="OVERHEIDop.publicationIssue">359903</meta:user-defined>
    <meta:user-defined meta:name="OVERHEIDop.GmbID/DC.identifier">gmb-2021-359903</meta:user-defined>
    <meta:user-defined meta:name="OVERHEIDop.versieInformatie"/>
  </office:meta>
</office:document-meta>
</file>