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71, 3941 EL Doorn, kleinschalig evenement voor een 50e verjaardagsfeest op 30 oktober 2021 van 18.00 uur tot 0.00 uur. Ontvangen 6 oktober 2021 (15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Amersfoortseweg 71, 3941 EL Doorn, kleinschalig evenement voor een 50e verjaardagsfeest op 30 oktober 2021 van 18.00 uur tot 0.00 uur. Ontvangen 6 oktober 2021 (1527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00</meta:user-defined>
    <meta:user-defined meta:name="OVERHEIDop.GmbID/DC.identifier">gmb-2021-359900</meta:user-defined>
    <meta:user-defined meta:name="OVERHEIDop.versieInformatie"/>
  </office:meta>
</office:document-meta>
</file>