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71a, 9713 LG Groningen – verbouwen pand ten behoeve omvormen 5 onzelfstandige wooneenheden naar 3 zelfstandige wooneenheden (ontvangstdatum 18-12-2020, dossiernummer 2020780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26.455 583122.909</meta:user-defined>
    <meta:user-defined meta:name="DC.title">Aanvraag omgevingsvergunning: Zaagmuldersweg 71a, 9713 LG Groningen – verbouwen pand ten behoeve omvormen 5 onzelfstandige wooneenheden naar 3 zelfstandige wooneenheden (ontvangstdatum 18-12-2020, dossiernummer 202078089)</meta:user-defined>
    <meta:user-defined meta:name="OVERHEID.PostcodeHuisnummer/OVERHEIDop.postcodeHuisnummer">9713LG 71</meta:user-defined>
    <meta:user-defined meta:name="OVERHEIDop.straatnaam">Zaagmulders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599</meta:user-defined>
    <meta:user-defined meta:name="OVERHEIDop.GmbID/DC.identifier">gmb-2021-3599</meta:user-defined>
    <meta:user-defined meta:name="OVERHEIDop.versieInformatie"/>
  </office:meta>
</office:document-meta>
</file>