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in Doorn, kleinschalig evenement voor een historische wandeling op 24 oktober 2021 van 13.30 uur tot 15.30 uur. Ontvangen 5 oktober 2021 (15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Diverse straten in Doorn, kleinschalig evenement voor een historische wandeling op 24 oktober 2021 van 13.30 uur tot 15.30 uur. Ontvangen 5 oktober 2021 (15274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96</meta:user-defined>
    <meta:user-defined meta:name="OVERHEIDop.GmbID/DC.identifier">gmb-2021-359896</meta:user-defined>
    <meta:user-defined meta:name="OVERHEIDop.versieInformatie"/>
  </office:meta>
</office:document-meta>
</file>