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ronanoodsteunregeling Cultuur &amp; Erfgoed Apeldoorn 2021</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
            <text:p text:style-name="al">gelet op Titel 4.2 van de Algemene wet bestuursrecht, de Algemene subsidieverordening gemeente Apeldoorn en de strategische visie zoals omschreven in het bestuursakkoord,</text:p>
            <text:p text:style-name="al"/>
            <text:p text:style-name="al">besluit vast te stellen de Coronanoodsteunregeling Cultuur &amp; Erfgoed Apeldoorn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 </text:p>
              <text:list text:style-name="id1-3-2-2-1-2-2">
                <text:list-item text:style-override="id1-3-2-2-1-2-2">
                  <text:number>1.</text:number>
                  <text:p text:style-name="al">Tenzij in deze regeling uitdrukkelijk anders wordt vermeld, gelden de voorwaarden en bepalingen van de Algemene subsidieverordening gemeente Apeldoorn. </text:p>
                </text:list-item>
                <text:list-item text:style-override="id1-3-2-2-1-2-3">
                  <text:number>2.</text:number>
                  <text:p text:style-name="al">Voor toepassing van deze regeling wordt verstaan onder:</text:p>
                  <text:list text:style-name="id1-3-2-2-1-2-3-3">
                    <text:list-item text:style-override="id1-3-2-2-1-2-3-3-1">
                      <text:number>a.</text:number>
                      <text:p text:style-name="al">Asv: de Algemene subsidieverordening gemeente Apeldoorn;</text:p>
                    </text:list-item>
                    <text:list-item text:style-override="id1-3-2-2-1-2-3-3-2">
                      <text:number>b.</text:number>
                      <text:p text:style-name="al">Awb: Algemene wet bestuursrecht;</text:p>
                    </text:list-item>
                    <text:list-item text:style-override="id1-3-2-2-1-2-3-3-3">
                      <text:number>c.</text:number>
                      <text:p text:style-name="al">College: Het college van burgemeester en wethouders van Apeldoorn;</text:p>
                    </text:list-item>
                    <text:list-item text:style-override="id1-3-2-2-1-2-3-3-4">
                      <text:number>d.</text:number>
                      <text:p text:style-name="al">Culturele infrastructuur: het geheel van organisaties die een onderdeel uitmaken en een bijdrage leveren aan het culturele aanbod in Apeldoorn. </text:p>
                    </text:list-item>
                    <text:list-item text:style-override="id1-3-2-2-1-2-3-3-5">
                      <text:number>e.</text:number>
                      <text:p text:style-name="al">Culturele stichtingen en verenigingen: hieronder verstaan wij alle (gesubsidieerde en niet gesubsidieerde) culturele en/of erfgoed stichtingen en verenigingen in de gemeente Apeldoorn;</text:p>
                    </text:list-item>
                    <text:list-item text:style-override="id1-3-2-2-1-2-3-3-6">
                      <text:number>f.</text:number>
                      <text:p text:style-name="al">Exploitatieresultaat: dit is de uitkomst (het resultaat) van de baten minus de lasten. Het resultaat kan positief (winst) zijn of negatief (verlies); </text:p>
                    </text:list-item>
                    <text:list-item text:style-override="id1-3-2-2-1-2-3-3-7">
                      <text:number>g.</text:number>
                      <text:p text:style-name="al">Maatregelen gemeente: maatregelen van de gemeente Apeldoorn om de financiële gevolgen van de coronacrisis deels te compenseren. Het betreft generieke economische maatregelen waar ook de cultuursector gebruik van kan maken en maatregelen specifiek voor de cultuursector waaronder de subsidieregeling Corona Ondersteuning Amateurkunstverenigingen Apeldoorn;</text:p>
                    </text:list-item>
                    <text:list-item text:style-override="id1-3-2-2-1-2-3-3-8">
                      <text:number>h.</text:number>
                      <text:p text:style-name="al">Maatregelen provincie: maatregelen van de provincie Gelderland om de financiële gevolgen van de coronacrisis deels te compenseren. Het betreft generieke economische maatregelen waar ook de cultuursector gebruik van kan maken en maatregelen specifiek voor de cultuursector;</text:p>
                    </text:list-item>
                    <text:list-item text:style-override="id1-3-2-2-1-2-3-3-9">
                      <text:number>i.</text:number>
                      <text:p text:style-name="al">Maatregelen rijk: maatregelen van het Rijk om de financiële gevolgen van de coronacrisis deels te compenseren. Het betreft generieke economische maatregelen waar ook de cultuursector gebruik van kan maken en maatregelen specifiek voor de cultuursector, die deels door rijkscultuurfondsen worden uitgevoerd;</text:p>
                    </text:list-item>
                    <text:list-item text:style-override="id1-3-2-2-1-2-3-3-10">
                      <text:number>j.</text:number>
                      <text:p text:style-name="al">Organisatie: een culturele stichting of vereniging zonder winstoogmerk.</text:p>
                    </text:list-item>
                  </text:list>
                </text:list-item>
              </text:list>
            </text:section>
            <text:section text:name="artikel_id1-3-2-2-1-3" text:style-name="artikel">
              <text:p text:style-name="artikel_kop_titel"><text:span text:style-name="artikel_kop_label">Artikel</text:span> <text:span text:style-name="artikel_kop_nr">1.2</text:span> Doelstelling</text:p>
              <text:p text:style-name="al">Het doel van deze subsidieregeling is om de culturele infrastructuur in Apeldoorn, die als gevolg van de coronamaatregelen in zijn voorbestaan bedreigd wordt, zoveel mogelijk overeind te houden. Dit gebeurt door culturele stichtingen en verenigingen te ondersteunen die als gevolg van de COVID-19 maatregelen het boekjaar 2021 hebben afgesloten met een negatief exploitatieresultaat. </text:p>
            </text:section>
            <text:section text:name="artikel_id1-3-2-2-1-4" text:style-name="artikel">
              <text:p text:style-name="artikel_kop_titel"><text:span text:style-name="artikel_kop_label">Artikel</text:span> <text:span text:style-name="artikel_kop_nr">1.3</text:span> Waarvoor kan worden aangevraagd</text:p>
              <text:p text:style-name="al">Op grond van deze regeling wordt uitsluitend subsidie verstrekt aan een organisatie voor de gedeeltelijk compensatie van een negatief exploitatieresultaat van culturele stichtingen en verenigingen in het boekjaar 2021, ontstaan als gevolg van de maatregelen tegen de verspreiding van COVID-19. De aanvraag moet bovendien aan de volgende eisen voldoen:</text:p>
              <text:list text:style-name="id1-3-2-2-1-4-3">
                <text:list-item text:style-override="id1-3-2-2-1-4-3-1">
                  <text:number>a.</text:number>
                  <text:p text:style-name="al">De aanvraag past in de strategische visie zoals omschreven in het bestuursakkoord;</text:p>
                </text:list-item>
                <text:list-item text:style-override="id1-3-2-2-1-4-3-2">
                  <text:number>b.</text:number>
                  <text:p text:style-name="al">De aanvraag past binnen het cultuur- en erfgoedbeleid van de gemeente Apeldoorn;</text:p>
                </text:list-item>
                <text:list-item text:style-override="id1-3-2-2-1-4-3-3">
                  <text:number>c.</text:number>
                  <text:p text:style-name="al">De aanvraag heeft geen louter persoonlijk, individueel of bedrijfsmatig oogmerk;</text:p>
                </text:list-item>
                <text:list-item text:style-override="id1-3-2-2-1-4-3-4">
                  <text:number>d.</text:number>
                  <text:p text:style-name="al">De organisatie heeft voor zo ver mogelijk gebruik gemaakt van alle beschikbare generieke en specifieke regelingen van rijk, provincie en gemeente in het kader van COVID-19;</text:p>
                </text:list-item>
                <text:list-item text:style-override="id1-3-2-2-1-4-3-5">
                  <text:number>e.</text:number>
                  <text:p text:style-name="al">De organisatie is gevestigd in de gemeente Apeldoorn;</text:p>
                </text:list-item>
                <text:list-item text:style-override="id1-3-2-2-1-4-3-6">
                  <text:number>f.</text:number>
                  <text:p text:style-name="al">De aanvraag past binnen de doelstelling van deze regeling, zoals omschreven in artikel 1.2.</text:p>
                </text:list-item>
              </text:list>
            </text:section>
            <text:section text:name="artikel_id1-3-2-2-1-5" text:style-name="artikel">
              <text:p text:style-name="artikel_kop_titel"><text:span text:style-name="artikel_kop_label">Artikel</text:span> <text:span text:style-name="artikel_kop_nr">1.4</text:span> Hoogte van de subsidie</text:p>
              <text:p text:style-name="al">De hoogte van de subsidie bedraagt maximaal 80% van het negatieve exploitatieresultaat in het boekjaar 2021 als rechtstreeks gevolg van de landelijke voorschriften in het kader van de COVID-19. Hierbij geldt een minimum subsidiebedrag van € 500,- en een maximum subsidiebedrag van € 25.000,- euro. </text:p>
            </text:section>
            <text:section text:name="artikel_id1-3-2-2-1-6" text:style-name="artikel">
              <text:p text:style-name="artikel_kop_titel"><text:span text:style-name="artikel_kop_label">Artikel</text:span> <text:span text:style-name="artikel_kop_nr">1.6</text:span> Subsidieplafond</text:p>
              <text:list text:style-name="id1-3-2-2-1-6-2">
                <text:list-item text:style-override="id1-3-2-2-1-6-2">
                  <text:number>1.</text:number>
                  <text:p text:style-name="al">Voor subsidieverlening op grond van deze regeling geldt een subsidieplafond van € 100.000. </text:p>
                </text:list-item>
                <text:list-item text:style-override="id1-3-2-2-1-6-3">
                  <text:number>2.</text:number>
                  <text:p text:style-name="al">Het college kan eerder vastgestelde subsidieplafonds verhogen of verlagen.</text:p>
                </text:list-item>
              </text:list>
            </text:section>
            <text:section text:name="artikel_id1-3-2-2-1-7" text:style-name="artikel">
              <text:p text:style-name="artikel_kop_titel"><text:span text:style-name="artikel_kop_label">Artikel</text:span> <text:span text:style-name="artikel_kop_nr">1.7</text:span> Afwijzingsgronden</text:p>
              <text:p text:style-name="al">Onverminderd de artikelen 4:25, tweede lid en 4:35 van de Awb en artikel 9 van de Asv wordt geen subsidie verstrekt als:</text:p>
              <text:list text:style-name="id1-3-2-2-1-7-3">
                <text:list-item text:style-override="id1-3-2-2-1-7-3-1">
                  <text:number>a.</text:number>
                  <text:p text:style-name="al">De aanvraag voldoet niet aan de doelstelling van de regeling en/of heeft geen betrekking op activiteiten waarvoor subsidie kan worden aangevraagd;</text:p>
                </text:list-item>
                <text:list-item text:style-override="id1-3-2-2-1-7-3-2">
                  <text:number>b.</text:number>
                  <text:p text:style-name="al">De organisatie € 75.000,00 of meer subsidie per jaar verstrekt krijgt door de gemeente Apeldoorn;</text:p>
                </text:list-item>
                <text:list-item text:style-override="id1-3-2-2-1-7-3-3">
                  <text:number>c.</text:number>
                  <text:p text:style-name="al">De aanvrager geen gebruik heeft gemaakt van maatregelen van het rijk, de provincie en de gemeente in het kader van COVID-19, terwijl hij daar wel voor in aanmerking kwam;</text:p>
                </text:list-item>
                <text:list-item text:style-override="id1-3-2-2-1-7-3-4">
                  <text:number>d.</text:number>
                  <text:p text:style-name="al">De aanvrager per 31 december 2020 een negatief eigen vermogen heeft; </text:p>
                </text:list-item>
                <text:list-item text:style-override="id1-3-2-2-1-7-3-5">
                  <text:number>e.</text:number>
                  <text:p text:style-name="al">Uit de toelichting blijkt dat de aanvrager niet al het redelijkerwijs mogelijk heeft gedaan of nagelaten om het exploitatietekort te beperken;</text:p>
                </text:list-item>
                <text:list-item text:style-override="id1-3-2-2-1-7-3-6">
                  <text:number>f.</text:number>
                  <text:p text:style-name="al">Het negatieve exploitatieresultaat geen rechtstreeks gevolg is van de landelijke voorschriften in het kader COVID-19;</text:p>
                </text:list-item>
                <text:list-item text:style-override="id1-3-2-2-1-7-3-7">
                  <text:number>g.</text:number>
                  <text:p text:style-name="al">Er in de aanvraag geen of onvoldoende reële onderbouwing is gegeven van het negatieve exploitatieresultaat; </text:p>
                </text:list-item>
                <text:list-item text:style-override="id1-3-2-2-1-7-3-8">
                  <text:number>h.</text:number>
                  <text:p text:style-name="al">Voor zover het inkomstenverlies anderszins is verzekerd.</text:p>
                </text:list-item>
              </text:list>
            </text:section>
            <text:p text:style-name="hoofdstuk_bottom"/>
          </text:section>
          <text:section text:name="hoofdstuk_id1-3-2-2-2" text:style-name="hoofdstuk">
            <text:p text:style-name="hoofdstuk_kop"><text:span text:style-name="label">Hoofdstuk</text:span> <text:span text:style-name="nr">2.</text:span> Aanvraag en verstrekking</text:p>
            <text:section text:name="artikel_id1-3-2-2-2-2" text:style-name="artikel">
              <text:p text:style-name="artikel_kop_titel"><text:span text:style-name="artikel_kop_label">Artikel</text:span> <text:span text:style-name="artikel_kop_nr">2.1</text:span> De aanvraag </text:p>
              <text:list text:style-name="id1-3-2-2-2-2-2">
                <text:list-item text:style-override="id1-3-2-2-2-2-2">
                  <text:number>1.</text:number>
                  <text:p text:style-name="al">De aanvraag wordt ingediend op een daarvoor ter beschikking gesteld aanvraagformulier en dient tussen 1 januari en 31 januari 2022 te zijn ingediend. </text:p>
                </text:list-item>
                <text:list-item text:style-override="id1-3-2-2-2-2-3">
                  <text:number>2.</text:number>
                  <text:p text:style-name="al">Aanvragen worden beoordeeld na sluiting van de aanvraagperiode. Indien de aanvraag niet volledig is, wordt de aanvrager een termijn van 3 werkdagen gegund om de aanvraag aan te vullen. </text:p>
                </text:list-item>
                <text:list-item text:style-override="id1-3-2-2-2-2-4">
                  <text:number>3.</text:number>
                  <text:p text:style-name="al">Indien er geen sprake is van overschrijving van het subsidieplafond vindt er honorering plaats van alle positief beoordeelde aanvragen.</text:p>
                </text:list-item>
                <text:list-item text:style-override="id1-3-2-2-2-2-5">
                  <text:number>4.</text:number>
                  <text:p text:style-name="al">Indien er bij optelling van de bedragen sprake is van overschrijding van het subsidieplafond worden de ingevolge artikel 1.4 voor subsidie in aanmerking komende kosten van alle te verlenen subsidies verlaagd met een gelijk percentage totdat het plafond bereikt is. </text:p>
                </text:list-item>
                <text:list-item text:style-override="id1-3-2-2-2-2-6">
                  <text:number>5.</text:number>
                  <text:p text:style-name="al">De subsidieaanvraag dient vergezeld te gaan van:</text:p>
                  <text:list text:style-name="id1-3-2-2-2-2-6-3">
                    <text:list-item text:style-override="id1-3-2-2-2-2-6-3-1">
                      <text:number>a.</text:number>
                      <text:p text:style-name="al">De door het bestuur vastgestelde jaarrekening 2020; </text:p>
                    </text:list-item>
                    <text:list-item text:style-override="id1-3-2-2-2-2-6-3-2">
                      <text:number>b.</text:number>
                      <text:p text:style-name="al">De staat van baten en lasten over 2021, opgemaakt in hetzelfde format als de jaarrekening 2020;</text:p>
                    </text:list-item>
                    <text:list-item text:style-override="id1-3-2-2-2-2-6-3-3">
                      <text:number>c.</text:number>
                      <text:p text:style-name="al">Een toelichting op de realisatie over 2021, waaruit blijkt welke kosten toe te schrijven zijn aan de COVID-19 maatregelen en waaruit blijkt welke maatregelen de aanvrager heeft ondernomen om de schade te beperken;</text:p>
                    </text:list-item>
                    <text:list-item text:style-override="id1-3-2-2-2-2-6-3-4">
                      <text:number>d.</text:number>
                      <text:p text:style-name="al">De aanvraag dient door tenminste twee leden van het bestuur ondertekend te zijn;</text:p>
                    </text:list-item>
                    <text:list-item text:style-override="id1-3-2-2-2-2-6-3-5">
                      <text:number>e.</text:number>
                      <text:p text:style-name="al">Als u voor het eerst subsidie aanvraagt of als er wijzigingen zijn in uw gegevens: kopie bankafschrift met IBAN, uittreksel KvK en statuten van de organisatie. </text:p>
                    </text:list-item>
                  </text:list>
                </text:list-item>
              </text:list>
            </text:section>
            <text:section text:name="artikel_id1-3-2-2-2-3" text:style-name="artikel">
              <text:p text:style-name="artikel_kop_titel"><text:span text:style-name="artikel_kop_label">Artikel</text:span> <text:span text:style-name="artikel_kop_nr">2.2</text:span> Beslistermijn</text:p>
              <text:p text:style-name="al">Het college beslist op een aanvraag om een subsidie binnen acht weken na sluiting van de regeling als bedoeld onder artikel 2.1 eerste lid van deze regeling.</text:p>
            </text:section>
            <text:section text:name="artikel_id1-3-2-2-2-4" text:style-name="artikel">
              <text:p text:style-name="artikel_kop_titel"><text:span text:style-name="artikel_kop_label">Artikel</text:span> <text:span text:style-name="artikel_kop_nr">2.3</text:span> Voorschot en vaststelling </text:p>
              <text:list text:style-name="id1-3-2-2-2-4-2">
                <text:list-item text:style-override="id1-3-2-2-2-4-2">
                  <text:number>1.</text:number>
                  <text:p text:style-name="al">Aan de subsidieontvanger wordt het verleende subsidiebedrag in één keer uitbetaald, tenzij de beschikking tot verlening anders bepaalt. </text:p>
                </text:list-item>
                <text:list-item text:style-override="id1-3-2-2-2-4-3">
                  <text:number>2.</text:number>
                  <text:p text:style-name="al">De subsidie wordt overeenkomstig artikel 17 lid 1 sub a en artikel 18 lid 7 van de Asv ambtshalve vastgesteld.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Afwijkingsbevoegdheid</text:p>
              <text:p text:style-name="al">Het college kan in, bijzondere gevallen, afwijken van één of meerdere bepalingen van deze regeling. </text:p>
            </text:section>
            <text:section text:name="artikel_id1-3-2-2-3-3" text:style-name="artikel">
              <text:p text:style-name="artikel_kop_titel"><text:span text:style-name="artikel_kop_label">Artikel</text:span> <text:span text:style-name="artikel_kop_nr">3.2</text:span> Inwerkingtreding en citeertitel</text:p>
              <text:p text:style-name="al">Deze regeling treedt in werking op 1 januari 2022 en sluit op 31 januari 2022 en wordt aangehaald als Coronanoodsteunregeling Cultuur &amp; Erfgoed Apeldoorn 2021. </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p><text:span text:style-name="functie">de burgemeester, </text:span></text:p>
          </text:section>
          <text:section text:name="ondertekening_id1-3-2-3-3">
            <text:p><text:span text:style-name="functie"/></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89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9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9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652366</meta:user-defined>
    <meta:user-defined meta:name="DC.source">titel 4.2 van de Algemene wet bestuursrecht]|[1.0:c:BWBR0005537&amp;titeldeel=4.2&amp;g=2021-10-01</meta:user-defined>
    <meta:user-defined meta:name="DCTERMS.alternative">Coronanoodsteunregeling Cultuur &amp; Erfgoed Apeldoorn 2021</meta:user-defined>
    <dc:language>nl</dc:language>
    <meta:user-defined meta:name="OVERHEIDop.locatietype/OVERHEIDop.gebiedsmarkering">Gemeente</meta:user-defined>
    <meta:user-defined meta:name="DC.title">Coronanoodsteunregeling Cultuur &amp; Erfgoed Apeldoorn 2021</meta:user-defined>
    <meta:user-defined meta:name="DCTERMS.W3CDTF/DCTERMS.available">2021-10-14</meta:user-defined>
    <meta:user-defined meta:name="DCTERMS.W3CDTF/OVERHEIDop.jaargang">2021</meta:user-defined>
    <meta:user-defined meta:name="OVERHEIDop.publicationIssue">359895</meta:user-defined>
    <meta:user-defined meta:name="OVERHEIDop.betreftRegeling">CVDR663005_1</meta:user-defined>
    <meta:user-defined meta:name="xs:date/OVERHEIDop.startdatum">2022-01-01</meta:user-defined>
    <meta:user-defined meta:name="OVERHEIDop.GmbID/DC.identifier">gmb-2021-359895</meta:user-defined>
    <meta:user-defined meta:name="OVERHEIDop.versieInformatie"/>
  </office:meta>
</office:document-meta>
</file>