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6049MH Herten (kavel PP04 Oolderveste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woning en aanleggen uitrit</text:p>
            <text:p text:style-name="common-al">Lamersgriend ongenummerd, 6049MH Herten (kavel PP04 Oolderveste)</text:p>
            <text:p text:style-name="common-al"/>
            <text:p text:style-name="common-al">
            <text:span text:style-name="nadrukvet">Registratienummer:</text:span>
          </text:p>
            <text:p text:style-name="common-al">124899-2021</text:p>
            <text:p text:style-name="common-al"/>
            <text:p text:style-name="common-al">
            <text:span text:style-name="nadrukvet">Datum aanvraag:</text:span>
          </text:p>
            <text:p text:style-name="common-al">16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989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Lamersgriend ongenummerd, 6049MH Herten (kavel PP04 Oolderveste)): bouwen woning en aanleggen uitr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Lamersgriend ongenummerd 6049MH Herten (kavel PP04 Oolderveste)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9891</meta:user-defined>
    <meta:user-defined meta:name="OVERHEIDop.GmbID/DC.identifier">gmb-2021-359891</meta:user-defined>
    <meta:user-defined meta:name="OVERHEIDop.versieInformatie"/>
  </office:meta>
</office:document-meta>
</file>