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Hoofdweg 71 7676AB Westerhaar-Vriezenveensewijk, zaaknummer 1700ESUITE373472021, plaatsen van dakkapellen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oofdweg 71 7676AB Westerhaar-Vriezenveensewijk, </text:p>
            <text:p text:style-name="common-al">Project: plaatsen van dakkapellen aan de zijkant van de woning</text:p>
            <text:p text:style-name="common-al">Verzonden: 11-10-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988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8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8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373472021</meta:user-defined>
    <meta:user-defined meta:name="DCTERMS.abstract">plaatsen van dakkapellen aan de zijkant van de woning</meta:user-defined>
    <dc:language>nl</dc:language>
    <meta:user-defined meta:name="OVERHEIDop.locatietype/OVERHEIDop.gebiedsmarkering">Punt</meta:user-defined>
    <meta:user-defined meta:name="DC.title">Gemeente Twenterand - verleende omgevingsvergunning, , Hoofdweg 71 7676AB Westerhaar-Vriezenveensewijk, zaaknummer 1700ESUITE373472021, plaatsen van dakkapellen aan de zijkant van de woning.</meta:user-defined>
    <meta:user-defined meta:name="DCTERMS.W3CDTF/DCTERMS.available">2021-10-20</meta:user-defined>
    <meta:user-defined meta:name="DCTERMS.W3CDTF/OVERHEIDop.jaargang">2021</meta:user-defined>
    <meta:user-defined meta:name="OVERHEIDop.publicationIssue">359889</meta:user-defined>
    <meta:user-defined meta:name="OVERHEIDop.GmbID/DC.identifier">gmb-2021-359889</meta:user-defined>
    <meta:user-defined meta:name="OVERHEIDop.versieInformatie"/>
  </office:meta>
</office:document-meta>
</file>