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önerweg perceel tussen nummer 1 en 3 te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Omgevingsvergunning</text:p>
            <text:p text:style-name="common-al">Burgemeester en wethouders van de gemeente Utrechtse Heuvelrug maken bekend dat met ingang van  14 oktober 2021 gedurende zes weken (tot en met 25 november 2021) de omgevingsvergunning Krönerweg perceel tussen nummer 1 en 3 te Maarn, gemeente Utrechtse Heuvelrug<text:span text:style-name="nadrukvet"/>en de daarop betrekking hebbende stukken voor iedereen ter inzage liggen. (NL.IMRO.1581.MAAkronerweg-VV01)</text:p>
            <text:p text:style-name="tussenkopcur">Wat houdt deze Omgevingsvergunning?</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text:p>
            <text:p text:style-name="tussenkopcur">Hoe kunt u de Omgevingsvergunning inzien of raadplegen?</text:p>
            <text:p text:style-name="common-al">De vergunning is binnen de genoemde termijn als volgt raadpleegbaar en beschikbaar:</text:p>
            <text:p text:style-name="common-al">De vergunning kunt u digitaal  raadplegen op de gemeentelijke website voor <text:a xlink:href="https://1581.ropubliceer.nl/?phID=0BFAEA5E-A310-43CD-9CD5-8C157917C439" xlink:type="simple">digitale ruimtelijke plannen</text:a>;</text:p>
            <text:p text:style-name="common-al">De vergunning kunt u ook digitaal raadplegen op de <text:a xlink:href="https://www.ruimtelijkeplannen.nl/viewer/view?planidn=NL.IMRO.1581.MAAkronerweg-VV01" xlink:type="simple">landelijke website</text:a>;</text:p>
            <text:p text:style-name="common-al">De bestanden van het plan kunt u conform het Besluit ruimtelijke ordening <text:a xlink:href="https://digitaleplannen.nl/1581/0BFAEA5E-A310-43CD-9CD5-8C157917C439/" xlink:type="simple">downloaden</text:a>;</text:p>
            <text:p text:style-name="common-al">U kunt het plan ook inzien in het Publiekscentrum, Cultuurhuis Pléiade, Kerkplein 2 in Doorn tijdens de openingsuren.</text:p>
            <text:p text:style-name="tussenkopcur">Hoe kunt u reageren?</text:p>
            <text:p text:style-name="common-al">Gedurende de inzagetermijn (beroepstermijn) kan door een ieder beroep worden ingesteld. Het beroep kan worden ingediend bij de Rechtbank Midden-Nederland, sector Bestuursrecht, Postbus 16005, 3500 DA Utrecht. </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tussenkopcur">Inwerkingtreden van de omgevingsvergunning</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8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581.MAAkronerweg-VV01</meta:user-defined>
    <dc:language>nl</dc:language>
    <meta:user-defined meta:name="OVERHEIDop.locatietype/OVERHEIDop.gebiedsmarkering">Adres</meta:user-defined>
    <meta:user-defined meta:name="DC.title">Verleende omgevingsvergunning “Krönerweg perceel tussen nummer 1 en 3 te Maarn”</meta:user-defined>
    <meta:user-defined meta:name="DCTERMS.W3CDTF/DCTERMS.available">2021-10-14</meta:user-defined>
    <meta:user-defined meta:name="DCTERMS.W3CDTF/OVERHEIDop.jaargang">2021</meta:user-defined>
    <meta:user-defined meta:name="OVERHEIDop.publicationIssue">359886</meta:user-defined>
    <meta:user-defined meta:name="OVERHEIDop.GmbID/DC.identifier">gmb-2021-359886</meta:user-defined>
    <meta:user-defined meta:name="OVERHEIDop.versieInformatie"/>
  </office:meta>
</office:document-meta>
</file>