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ateurkunst en Cultuurbeoefening Apeldoorn </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Titel 4.2 van de Algemene wet bestuursrecht, de Algemene subsidieverordening gemeente Apeldoorn, de strategische visie zoals omschreven in het bestuursakkoord en de nota Apeldoorns Karakter! Cultuur- en Erfgoednota 2021-2024,</text:p>
            <text:p text:style-name="al"/>
            <text:p text:style-name="al">besluit vast te stellen de Regeling Amateurkunst en Cultuurbeoefening Apeld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schrijving</text:p>
              <text:list text:style-name="id1-3-2-2-1-2-2">
                <text:list-item text:style-override="id1-3-2-2-1-2-2">
                  <text:number>1.</text:number>
                  <text:p text:style-name="al">Tenzij in deze regeling uitdrukkelijk anders wordt vermeld, gelden de voorwaarden en bepalingen in de Algemene subsidieverordening (Asv);</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mateurkunst en cultuurbeoefening: het beoefenen van zang, muziek, dans, toneel, beeldende kunst, literatuur, geschiedenis, audiovisuele of andere hiermee verwante activiteiten, waarbij deze cultuurbeoefening niet in beroepsmatig verband of met beroepsmatige pretenties plaatsvindt;</text:p>
                    </text:list-item>
                    <text:list-item text:style-override="id1-3-2-2-1-2-3-3-2">
                      <text:number>b.</text:number>
                      <text:p text:style-name="al">Awb: Algemene wet bestuursrecht;</text:p>
                    </text:list-item>
                    <text:list-item text:style-override="id1-3-2-2-1-2-3-3-3">
                      <text:number>c.</text:number>
                      <text:p text:style-name="al">Asv: de Algemene subsidieverordening gemeente Apeldoorn;</text:p>
                    </text:list-item>
                    <text:list-item text:style-override="id1-3-2-2-1-2-3-3-4">
                      <text:number>d.</text:number>
                      <text:p text:style-name="al">Koepel: plaatselijk overlegorgaan voor ondersteuning en belangenbehartiging van de activiteiten van verenigingen;</text:p>
                    </text:list-item>
                    <text:list-item text:style-override="id1-3-2-2-1-2-3-3-5">
                      <text:number>e.</text:number>
                      <text:p text:style-name="al">Vereniging: rechtspersoonlijkheid bezittende organisatie waarvan de statuten de beoefening van de amateurkunst en cultuur als voornaamste doel stellen;</text:p>
                    </text:list-item>
                    <text:list-item text:style-override="id1-3-2-2-1-2-3-3-6">
                      <text:number>f.</text:number>
                      <text:p text:style-name="al">Lid: een natuurlijk persoon die overeenkomstig de statuten van de vereniging als lid van die vereniging is ingeschreven en betrokken is bij het nastreven van de verenigingsdoeleinden en daarvoor jaarlijks een door de vereniging vast te stellen contributie betaalt. Een lid is iemand die regelmatig actief aan de activiteiten van de vereniging deelneemt. Iemand die enkel contributie of een andere financiële bijdrage betaalt wordt hieronder in deze regeling niet begrepen.</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De gemeente hecht veel waarde aan de actieve deelname van de Apeldoorners op het gebied van cultuur. Het doel van deze subsidieregeling is het stimuleren van een levendige amateurkunstsector en cultuurbeoefening. </text:p>
            </text:section>
            <text:section text:name="artikel_id1-3-2-2-1-4" text:style-name="artikel">
              <text:p text:style-name="artikel_kop_titel"><text:span text:style-name="artikel_kop_label">Artikel</text:span> <text:span text:style-name="artikel_kop_nr">1.3</text:span> Voorwaarden</text:p>
              <text:list text:style-name="id1-3-2-2-1-4-2">
                <text:list-item text:style-override="id1-3-2-2-1-4-2">
                  <text:number>1.</text:number>
                  <text:p text:style-name="al">De vereniging moet volgens haar statuten in de gemeente gevestigd en als amateurvereniging ingeschreven zijn bij de Kamer van Koophandel. De leden moeten volgens de statuten bepalende invloed hebben op het beleid van de vereniging.</text:p>
                </text:list-item>
                <text:list-item text:style-override="id1-3-2-2-1-4-3">
                  <text:number>2.</text:number>
                  <text:p text:style-name="al">Voor een vereniging, die in een gemeente gevestigd is grenzend aan de gemeente Apeldoorn en waarvan minimaal 20 actieve leden woonachtig zijn in de gemeente Apeldoorn, kan van het bepaalde in het eerste lid worden afgeweken.</text:p>
                </text:list-item>
                <text:list-item text:style-override="id1-3-2-2-1-4-4">
                  <text:number>3.</text:number>
                  <text:p text:style-name="al">Van de actieve leden van de vereniging moet tenminste 2/3 deel in de gemeente Apeldoorn wonen.</text:p>
                </text:list-item>
                <text:list-item text:style-override="id1-3-2-2-1-4-5">
                  <text:number>4.</text:number>
                  <text:p text:style-name="al">Verenigingen die voor een subsidie krachtens deze regeling in aanmerking wensen te komen moeten zijn aangesloten bij een plaatselijke koepel.</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Aanvragers en aanvraagvereisten</text:p>
              <text:list text:style-name="id1-3-2-2-2-2-2">
                <text:list-item text:style-override="id1-3-2-2-2-2-2">
                  <text:number>1.</text:number>
                  <text:p text:style-name="al">Het college kan aan de in artikel 1.3 bedoelde verenigingen subsidie toekennen met inachtneming van de in deze regeling opgenomen bepalingen.</text:p>
                </text:list-item>
                <text:list-item text:style-override="id1-3-2-2-2-2-3">
                  <text:number>2.</text:number>
                  <text:p text:style-name="al">De gesubsidieerde vereniging is na het verlenen van de subsidie verplicht tenminste eenmaal in het subsidiejaar met een belangrijk deel van haar leden binnen de gemeente in het openbaar op te treden en/of een manifestatie/publicatie te verzorgen overeenkomstig de doelstelling van de statuten.</text:p>
                </text:list-item>
                <text:list-item text:style-override="id1-3-2-2-2-2-4">
                  <text:number>3.</text:number>
                  <text:p text:style-name="al">Verenigingen die voor een subsidie in aanmerking willen komen moeten vóór 1 november van het voorafgaande jaar een subsidieverzoek indienen.</text:p>
                </text:list-item>
                <text:list-item text:style-override="id1-3-2-2-2-2-5">
                  <text:number>4.</text:number>
                  <text:p text:style-name="al">Naast de op basis van de Algemene subsidieverordening over te leggen stukken dient een lijst overgelegd te worden met de namen, adressen en telefoonnummers van de actieve leden van de vereniging per 1 oktober voorafgaand aan het jaar waarvoor subsidie wordt aangevraagd.</text:p>
                </text:list-item>
                <text:list-item text:style-override="id1-3-2-2-2-2-6">
                  <text:number>5.</text:number>
                  <text:p text:style-name="al">Als het aantal leden minder is dan het aangegeven minimum voor de betreffende categorie wordt geen subsidie verstrekt, met dien verstande dat de beëindiging van het subsidie niet eerder plaatsvindt dan nadat het minimum aantal leden zich over een ononderbroken periode van twee jaar heeft voorgedaan.</text:p>
                </text:list-item>
                <text:list-item text:style-override="id1-3-2-2-2-2-7">
                  <text:number>6.</text:number>
                  <text:p text:style-name="al">Voor de toepassing van deze regeling en de bepaling van het subsidie worden de volgende categorieën met het minimum aantal actieve leden onderscheiden:</text:p>
                  <text:list text:style-name="id1-3-2-2-2-2-7-3">
                    <text:list-item text:style-override="id1-3-2-2-2-2-7-3-1">
                      <text:number>a.</text:number>
                      <text:p text:style-name="al">grote muziekverenigingen als muziekkorpsen/-orkesten, harmonie en fanfare orkesten, met minimaal 40 leden;</text:p>
                    </text:list-item>
                    <text:list-item text:style-override="id1-3-2-2-2-2-7-3-2">
                      <text:number>b.</text:number>
                      <text:p text:style-name="al">kleine muziekverenigingen als muziekkorpsen/-orkesten, harmonie en fanfare orkesten, met minimaal 20 leden;</text:p>
                    </text:list-item>
                    <text:list-item text:style-override="id1-3-2-2-2-2-7-3-3">
                      <text:number>c.</text:number>
                      <text:p text:style-name="al">grote specifieke ensembles als opera, operette, oratorium, symfonie orkesten en diverse ensembles met minimaal 40 leden;</text:p>
                    </text:list-item>
                    <text:list-item text:style-override="id1-3-2-2-2-2-7-3-4">
                      <text:number>d.</text:number>
                      <text:p text:style-name="al">kleine specifieke ensembles als opera, operette, oratorium, symfonie orkesten en diverse ensembles met minimaal 20 leden;</text:p>
                    </text:list-item>
                    <text:list-item text:style-override="id1-3-2-2-2-2-7-3-5">
                      <text:number>e.</text:number>
                      <text:p text:style-name="al">grote zangkoren met minimaal 40 leden;</text:p>
                    </text:list-item>
                    <text:list-item text:style-override="id1-3-2-2-2-2-7-3-6">
                      <text:number>f.</text:number>
                      <text:p text:style-name="al">kleine zangkoren met minimaal 20 leden;</text:p>
                    </text:list-item>
                    <text:list-item text:style-override="id1-3-2-2-2-2-7-3-7">
                      <text:number>g.</text:number>
                      <text:p text:style-name="al">grote dansverenigingen met minimaal 40 leden;</text:p>
                    </text:list-item>
                    <text:list-item text:style-override="id1-3-2-2-2-2-7-3-8">
                      <text:number>h.</text:number>
                      <text:p text:style-name="al">kleine dansverenigingen met minimaal 20 leden;</text:p>
                    </text:list-item>
                    <text:list-item text:style-override="id1-3-2-2-2-2-7-3-9">
                      <text:number>i.</text:number>
                      <text:p text:style-name="al">grote toneelverenigingen met minimaal 25 leden;</text:p>
                    </text:list-item>
                    <text:list-item text:style-override="id1-3-2-2-2-2-7-3-10">
                      <text:number>j.</text:number>
                      <text:p text:style-name="al">kleine toneelverenigingen met minimaal 15 leden;</text:p>
                    </text:list-item>
                    <text:list-item text:style-override="id1-3-2-2-2-2-7-3-11">
                      <text:number>k.</text:number>
                      <text:p text:style-name="al">grote verenigingen met beeldende activiteiten met minimaal 40 leden;</text:p>
                    </text:list-item>
                    <text:list-item text:style-override="id1-3-2-2-2-2-7-3-12">
                      <text:number>l.</text:number>
                      <text:p text:style-name="al">kleine verenigingen met beeldende activiteiten met minimaal 20 leden;</text:p>
                    </text:list-item>
                    <text:list-item text:style-override="id1-3-2-2-2-2-7-3-13">
                      <text:number>m.</text:number>
                      <text:p text:style-name="al">verenigingen op het gebied van literatuur en historie met minimaal 20 leden.</text:p>
                    </text:list-item>
                  </text:list>
                </text:list-item>
                <text:list-item text:style-override="id1-3-2-2-2-2-8">
                  <text:number>7.</text:number>
                  <text:p text:style-name="al">De verenigingen kunnen alleen voor de in Apeldoorn wonende leden een subsidie ontvangen. Deze subsidie is beperkt tot het bedrag per lid dat geldt in de betreffende categorie en bedraagt niet meer dan het voor die leden ontvangen jaarbedrag aan contributies.</text:p>
                </text:list-item>
                <text:list-item text:style-override="id1-3-2-2-2-2-9">
                  <text:number>8.</text:number>
                  <text:p text:style-name="al">Deze subsidiemogelijkheid vervalt als de betreffende vereniging van de vestigingsgemeente voor alle leden een subsidie ontvangt.</text:p>
                </text:list-item>
              </text:list>
            </text:section>
            <text:section text:name="artikel_id1-3-2-2-2-3" text:style-name="artikel">
              <text:p text:style-name="artikel_kop_titel"><text:span text:style-name="artikel_kop_label">Artikel</text:span> <text:span text:style-name="artikel_kop_nr">2.2</text:span> Subsidiehoogte</text:p>
              <text:list text:style-name="id1-3-2-2-2-3-2">
                <text:list-item text:style-override="id1-3-2-2-2-3-2">
                  <text:number>1.</text:number>
                  <text:p text:style-name="al">Het aan de vereniging toe te kennen subsidiebedrag bedraagt niet meer dan het door de vereniging als contributie van de subsidiabel gestelde leden te ontvangen totaalbedrag van de in de gemeente Apeldoorn woonachtige leden.</text:p>
                </text:list-item>
                <text:list-item text:style-override="id1-3-2-2-2-3-3">
                  <text:number>2.</text:number>
                  <text:p text:style-name="al">Binnen de ter beschikking staande middelen wordt het subsidiebedrag bepaald op een vast bedrag plus een subsidie per actief lid per categorie waaronder de vereniging naar het oordeel van het college valt.</text:p>
                </text:list-item>
                <text:list-item text:style-override="id1-3-2-2-2-3-4">
                  <text:number>3.</text:number>
                  <text:p text:style-name="al">De uit te keren subsidie kan in enig jaar lager zijn dan de subsidie dat de verenigingen in het daaraan voorafgaande jaar van de gemeente hebben ontvangen indien de beschikbare middelen en/of het aantal verenigingen daartoe aanleiding geven.</text:p>
                </text:list-item>
                <text:list-item text:style-override="id1-3-2-2-2-3-5">
                  <text:number>4.</text:number>
                  <text:p text:style-name="al">Het college kan in afwijking van de bepalingen van deze regeling nieuw opgerichte verenigingen die zich na 1 november aanmelden een éénmalig subsidie van maximaal € 500,- toekennen voor gemaakte of te maken startkosten.</text:p>
                </text:list-item>
              </text:list>
            </text:section>
            <text:section text:name="artikel_id1-3-2-2-2-4" text:style-name="artikel">
              <text:p text:style-name="artikel_kop_titel"><text:span text:style-name="artikel_kop_label">Artikel</text:span> <text:span text:style-name="artikel_kop_nr">2.3</text:span> Beslistermijn</text:p>
              <text:p text:style-name="al">Het college beslist op een aanvraag om een subsidie binnen twaalf weken na afloop van de indientermijn als bedoeld onder artikel 2.1 derde lid van deze regeling.</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Afwijkingsbevoegdheid</text:p>
              <text:p text:style-name="al">Het college kan in individuele gevallen van één of meer bepalingen van deze regeling afwijken.</text:p>
            </text:section>
            <text:section text:name="artikel_id1-3-2-2-3-3" text:style-name="artikel">
              <text:p text:style-name="artikel_kop_titel"><text:span text:style-name="artikel_kop_label">Artikel</text:span> <text:span text:style-name="artikel_kop_nr">3.2</text:span> Inwerkingtreding en citeertitel</text:p>
              <text:list text:style-name="id1-3-2-2-3-3-2">
                <text:list-item text:style-override="id1-3-2-2-3-3-2">
                  <text:number>1.</text:number>
                  <text:p text:style-name="al">Deze regeling treedt in werking op 1 januari 2022 en kan worden aangehaald als ’’Regeling Amateurkunst en Cultuurbeoefening Apeldoorn’’.</text:p>
                </text:list-item>
                <text:list-item text:style-override="id1-3-2-2-3-3-3">
                  <text:number>2.</text:number>
                  <text:p text:style-name="al">De ’’Regeling subsidiëring amateuristische kunst- en cultuurbeoefening 2011’’ wordt ingetrokken per 31 december 2021.</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88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8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8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https://lokaleregelgeving.overheid.nl/CVDR652366</meta:user-defined>
    <meta:user-defined meta:name="DCTERMS.alternative">Regeling Amateurkunst en Cultuurbeoefening Apeldoorn</meta:user-defined>
    <dc:language>nl</dc:language>
    <meta:user-defined meta:name="OVERHEIDop.locatietype/OVERHEIDop.gebiedsmarkering">Gemeente</meta:user-defined>
    <meta:user-defined meta:name="DC.title">Regeling Amateurkunst en Cultuurbeoefening Apeldoorn</meta:user-defined>
    <meta:user-defined meta:name="DCTERMS.W3CDTF/DCTERMS.available">2021-10-14</meta:user-defined>
    <meta:user-defined meta:name="DCTERMS.W3CDTF/OVERHEIDop.jaargang">2021</meta:user-defined>
    <meta:user-defined meta:name="OVERHEIDop.publicationIssue">359885</meta:user-defined>
    <meta:user-defined meta:name="OVERHEIDop.betreftRegeling">CVDR663004_1</meta:user-defined>
    <meta:user-defined meta:name="xs:date/OVERHEIDop.startdatum">2022-01-01</meta:user-defined>
    <meta:user-defined meta:name="OVERHEIDop.GmbID/DC.identifier">gmb-2021-359885</meta:user-defined>
    <meta:user-defined meta:name="OVERHEIDop.versieInformatie"/>
  </office:meta>
</office:document-meta>
</file>