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nr. 665, sectie D en 1091, sectie E Maarsbergen, en kadastraal perceelnr. 660, sectie D, 659, sectie D, 88, sectie D, 662, sectie D en 1008 in sectie E Maarsbergen, het vellen van 8 bomen en het uitvoeren van werk/werkzaamheden met betrekking tot het vellen van 293 bomen en herplant ten behoeve van de ontwikkeling van de spoortunnel N226 Maarsbergen (HZ_WABO-21-1817, 8 okto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59881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88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88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Kadastraal perceelnr. 665, sectie D en 1091, sectie E Maarsbergen, en kadastraal perceelnr. 660, sectie D, 659, sectie D, 88, sectie D, 662, sectie D en 1008 in sectie E Maarsbergen, het vellen van 8 bomen en het uitvoeren van werk/werkzaamheden met betrekking tot het vellen van 293 bomen en herplant ten behoeve van de ontwikkeling van de spoortunnel N226 Maarsbergen (HZ_WABO-21-1817, 8 oktober 2021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881</meta:user-defined>
    <meta:user-defined meta:name="OVERHEIDop.GmbID/DC.identifier">gmb-2021-359881</meta:user-defined>
    <meta:user-defined meta:name="OVERHEIDop.versieInformatie"/>
  </office:meta>
</office:document-meta>
</file>