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Hoofdstraat, 62, het wijzigen van de bestemming van 'bedrijf'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verleend:</text:p>
            <text:p text:style-name="common-al">
            <text:span text:style-name="nadrukvet">Valthe</text:span>
          </text:p>
            <text:p text:style-name="common-al">Hoofdstraat 62, 7872 PL, </text:p>
            <text:p text:style-name="common-al">het wijzigen van de bestemming van 'bedrijf' naar 'wonen', (84687-2021)</text:p>
            <text:p text:style-name="common-al">Datum verzending besluit: 12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98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Valthe, Hoofdstraat, 62, het wijzigen van de bestemming van 'bedrijf' naar 'wonen'</meta:user-defined>
    <meta:user-defined meta:name="DCTERMS.W3CDTF/DCTERMS.available">2021-10-14</meta:user-defined>
    <meta:user-defined meta:name="DCTERMS.W3CDTF/OVERHEIDop.jaargang">2021</meta:user-defined>
    <meta:user-defined meta:name="OVERHEIDop.publicationIssue">359866</meta:user-defined>
    <meta:user-defined meta:name="OVERHEIDop.GmbID/DC.identifier">gmb-2021-359866</meta:user-defined>
    <meta:user-defined meta:name="OVERHEIDop.versieInformatie"/>
  </office:meta>
</office:document-meta>
</file>