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plan Het Brunink, veld 3 (kavel 171)</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 het bouwen van een vrijstaand woonhuis met een garage, op locatie Plekkenpolhof, plan Het Brunink, veld 3 (kavel 171). De aanvraag is geregistreerd onder zaaknummer V-2021-60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8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kkenpolhof, plan Het Brunink, veld 3 (kavel 171)</meta:user-defined>
    <meta:user-defined meta:name="DCTERMS.W3CDTF/DCTERMS.available">2021-10-20</meta:user-defined>
    <meta:user-defined meta:name="DCTERMS.W3CDTF/OVERHEIDop.jaargang">2021</meta:user-defined>
    <meta:user-defined meta:name="OVERHEIDop.publicationIssue">359865</meta:user-defined>
    <meta:user-defined meta:name="OVERHEIDop.GmbID/DC.identifier">gmb-2021-359865</meta:user-defined>
    <meta:user-defined meta:name="OVERHEIDop.versieInformatie"/>
  </office:meta>
</office:document-meta>
</file>