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weg 36, 3951 AD Maarn, het uitbreiden van een bedrijfsgebouw d.m.v. een opbouw (HZ_WABO-21-1256, 12 oktober 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pelweg 36, 3951 AD Maarn, het uitbreiden van een bedrijfsgebouw d.m.v. een opbouw (HZ_WABO-21-1256, 12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64</meta:user-defined>
    <meta:user-defined meta:name="OVERHEIDop.GmbID/DC.identifier">gmb-2021-359864</meta:user-defined>
    <meta:user-defined meta:name="OVERHEIDop.versieInformatie"/>
  </office:meta>
</office:document-meta>
</file>