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noveren en uitbreiden van de woning op de locatie Reuvekampsw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februari 2021</text:p>
            <text:p text:style-name="common-al">Kenmerk: SXO-2020-08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4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8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6 473201.9</meta:user-defined>
    <meta:user-defined meta:name="DC.title">Omgevingsvergunning toegekend voor het renoveren en uitbreiden van de woning op de locatie Reuvekampsweg 13 in Twello</meta:user-defined>
    <meta:user-defined meta:name="OVERHEID.PostcodeHuisnummer/OVERHEIDop.postcodeHuisnummer">7391EW 13</meta:user-defined>
    <meta:user-defined meta:name="OVERHEIDop.straatnaam">Reuvekampsweg</meta:user-defined>
    <meta:user-defined meta:name="OVERHEIDop.woonplaats">Twel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86</meta:user-defined>
    <meta:user-defined meta:name="OVERHEIDop.GmbID/DC.identifier">gmb-2021-35986</meta:user-defined>
    <meta:user-defined meta:name="OVERHEIDop.versieInformatie"/>
  </office:meta>
</office:document-meta>
</file>