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straat 68, 3971 VH Driebergen-Rijsenburg, het vellen van een Larix laricina (HZ_WABO-21-1941, 12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84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onstraat 68, 3971 VH Driebergen-Rijsenburg, het vellen van een Larix laricina (HZ_WABO-21-1941, 12 oktober 202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48</meta:user-defined>
    <meta:user-defined meta:name="OVERHEIDop.GmbID/DC.identifier">gmb-2021-359848</meta:user-defined>
    <meta:user-defined meta:name="OVERHEIDop.versieInformatie"/>
  </office:meta>
</office:document-meta>
</file>