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Oostelbeers, Kerkplein in Spoordonk en 't Puntje in Oirschot, innemen van 3 standplaatsen in november 2021 ten behoeve van een verkiezingscampag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Oostelbeers, Kerkplein in Spoordonk en 't Puntje in Oirschot</text:p>
            <text:p text:style-name="common-al">
            <text:span text:style-name="nadrukvet">Omschrijving:</text:span>
          </text:p>
            <text:p text:style-name="common-al">innemen van 3 standplaatsen in november 2021 ten behoeve van een verkiezingscampagne</text:p>
            <text:p text:style-name="common-al">
            <text:span text:style-name="nadrukvet">Besluitdatum:</text:span>
          </text:p>
            <text:p text:style-name="common-al">12 oktober 2021</text:p>
            <text:p text:style-name="common-al">
            <text:span text:style-name="nadrukvet">Zaaknummer:</text:span>
          </text:p>
            <text:p text:style-name="common-al">OIR-2021-08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984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Besluit op aanvraag vergunning algemene plaatselijke verordening, Markt in Oostelbeers, Kerkplein in Spoordonk en 't Puntje in Oirschot, innemen van 3 standplaatsen in november 2021 ten behoeve van een verkiezingscampagne</meta:user-defined>
    <meta:user-defined meta:name="DCTERMS.W3CDTF/DCTERMS.available">2021-10-14</meta:user-defined>
    <meta:user-defined meta:name="DCTERMS.W3CDTF/OVERHEIDop.jaargang">2021</meta:user-defined>
    <meta:user-defined meta:name="OVERHEIDop.publicationIssue">359846</meta:user-defined>
    <meta:user-defined meta:name="OVERHEIDop.GmbID/DC.identifier">gmb-2021-359846</meta:user-defined>
    <meta:user-defined meta:name="OVERHEIDop.versieInformatie"/>
  </office:meta>
</office:document-meta>
</file>