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rtlaan 16, 3971 NC Driebergen-Rijsenburg, het vellen van een lariks en 2 grove dennen (HZ_WABO-21-1936, 11 oktober 2021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59843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843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843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Sportlaan 16, 3971 NC Driebergen-Rijsenburg, het vellen van een lariks en 2 grove dennen (HZ_WABO-21-1936, 11 oktober 2021)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843</meta:user-defined>
    <meta:user-defined meta:name="OVERHEIDop.GmbID/DC.identifier">gmb-2021-359843</meta:user-defined>
    <meta:user-defined meta:name="OVERHEIDop.versieInformatie"/>
  </office:meta>
</office:document-meta>
</file>