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communicatie mast Ceintuurbaan 2, 3847LG Harderwijk</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Ppaatsing mast telecommunicatie HDW00 C1902 op locatie Ceintuurbaan 2,3847LG Harderwijk. De aanvraag is geregistreerd onder zaaknummer 2021-00151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8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2 10, 3847LG Harderwij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telecommunicatie mast Ceintuurbaan 2, 3847LG Harderwijk</meta:user-defined>
    <meta:user-defined meta:name="DCTERMS.W3CDTF/DCTERMS.available">2021-10-14</meta:user-defined>
    <meta:user-defined meta:name="DCTERMS.W3CDTF/OVERHEIDop.jaargang">2021</meta:user-defined>
    <meta:user-defined meta:name="OVERHEIDop.publicationIssue">359841</meta:user-defined>
    <meta:user-defined meta:name="OVERHEIDop.GmbID/DC.identifier">gmb-2021-359841</meta:user-defined>
    <meta:user-defined meta:name="OVERHEIDop.versieInformatie"/>
  </office:meta>
</office:document-meta>
</file>