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ûntsewei 10 in Klooster L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1 heeft de gemeente een melding ontvangen op grond van het Activiteitenbesluit milieubeheer voor de locatie Mûntsewei 10 in Klooster Lidlum. De melding is geregistreerd onder zaaknummer MM-20210060. De melding betreft het vervangen van een windmolen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5983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3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3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ûntsewei 10 in Klooster Lidlum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837</meta:user-defined>
    <meta:user-defined meta:name="OVERHEIDop.GmbID/DC.identifier">gmb-2021-359837</meta:user-defined>
    <meta:user-defined meta:name="OVERHEIDop.versieInformatie"/>
  </office:meta>
</office:document-meta>
</file>