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vill van Carnbeelaan 88, 3971 BH Driebergen-Rijsenburg, uitbreiding bestaande aanbouw aan woning (HZ_WABO-21-1968, 7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vill van Carnbeelaan 88, 3971 BH Driebergen-Rijsenburg, uitbreiding bestaande aanbouw aan woning (HZ_WABO-21-1968, 7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36</meta:user-defined>
    <meta:user-defined meta:name="OVERHEIDop.GmbID/DC.identifier">gmb-2021-359836</meta:user-defined>
    <meta:user-defined meta:name="OVERHEIDop.versieInformatie"/>
  </office:meta>
</office:document-meta>
</file>