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o. Spaarne 35, 2021-07721, aanbrengen van slijtlaag en markering op Melkbrug RM 513403, activiteit monument, verzonden 11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82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o. Spaarne 35, 2021-07721, aanbrengen van slijtlaag en markering op Melkbrug RM 513403, activiteit monument, verzonden 11 oktober 2021</meta:user-defined>
    <meta:user-defined meta:name="DCTERMS.W3CDTF/DCTERMS.available">2021-10-14</meta:user-defined>
    <meta:user-defined meta:name="DCTERMS.W3CDTF/OVERHEIDop.jaargang">2021</meta:user-defined>
    <meta:user-defined meta:name="OVERHEIDop.publicationIssue">359827</meta:user-defined>
    <meta:user-defined meta:name="OVERHEIDop.GmbID/DC.identifier">gmb-2021-359827</meta:user-defined>
    <meta:user-defined meta:name="OVERHEIDop.versieInformatie"/>
  </office:meta>
</office:document-meta>
</file>