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bertusstraat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mbertusstraat 81A, 3061XV, funderingsherstel en casco-aanpak van 47 woningen in het Lusthofkwartier (aanvraagdatum 27-09-2021, dossiernummer OMV.21.09.005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82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Lambertusstraat 81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26</meta:user-defined>
    <meta:user-defined meta:name="OVERHEIDop.GmbID/DC.identifier">gmb-2021-359826</meta:user-defined>
    <meta:user-defined meta:name="OVERHEIDop.versieInformatie"/>
  </office:meta>
</office:document-meta>
</file>