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g, hoek Stadsmatenstraat</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 het vellen van 1 ruwe berk, 4 Noorse esdoorns en 10 zomereiken, op locatie Parkweg, hoek Stadsmatenstraat. De aanvraag is geregistreerd onder zaaknummer V-2021-586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82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2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2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arkweg, hoek Stadsmatenstraat</meta:user-defined>
    <meta:user-defined meta:name="DCTERMS.W3CDTF/DCTERMS.available">2021-10-14</meta:user-defined>
    <meta:user-defined meta:name="DCTERMS.W3CDTF/OVERHEIDop.jaargang">2021</meta:user-defined>
    <meta:user-defined meta:name="OVERHEIDop.publicationIssue">359823</meta:user-defined>
    <meta:user-defined meta:name="OVERHEIDop.GmbID/DC.identifier">gmb-2021-359823</meta:user-defined>
    <meta:user-defined meta:name="OVERHEIDop.versieInformatie"/>
  </office:meta>
</office:document-meta>
</file>