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gemeente Borger-Odoorn, Drouwen, Hoofdstraat, 6A, het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bouw</text:span>
          </text:p>
            <text:p text:style-name="common-al">Het college van burgemeester en wethouders van de gemeente Borger-Odoorn deelt mee dat de volgende omgevingsvergunning is van rechtswege verleend:</text:p>
            <text:p text:style-name="common-al">
            <text:span text:style-name="nadrukvet">Drouwen</text:span>
          </text:p>
            <text:p text:style-name="common-al">Hoofdstraat 6A, 9533 PK, </text:p>
            <text:p text:style-name="common-al">het uitbreiden van een woning, (71472-2021)</text:p>
            <text:p text:style-name="common-al">Datum verzending besluit: 12 oktober 2021</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59820</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820</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820</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an rechtswege verleende omgevingsvergunning: gemeente Borger-Odoorn, Drouwen, Hoofdstraat, 6A, het uitbreiden van een woning</meta:user-defined>
    <meta:user-defined meta:name="DCTERMS.W3CDTF/DCTERMS.available">2021-10-14</meta:user-defined>
    <meta:user-defined meta:name="DCTERMS.W3CDTF/OVERHEIDop.jaargang">2021</meta:user-defined>
    <meta:user-defined meta:name="OVERHEIDop.publicationIssue">359820</meta:user-defined>
    <meta:user-defined meta:name="OVERHEIDop.GmbID/DC.identifier">gmb-2021-359820</meta:user-defined>
    <meta:user-defined meta:name="OVERHEIDop.versieInformatie"/>
  </office:meta>
</office:document-meta>
</file>