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dijk 126, 3941 MA Doorn, verwijderen pannenkap voor het plaatsen van een rietenkap op woning (HZ_WABO-21-2004, 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8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oyerdijk 126, 3941 MA Doorn, verwijderen pannenkap voor het plaatsen van een rietenkap op woning (HZ_WABO-21-2004, 6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19</meta:user-defined>
    <meta:user-defined meta:name="OVERHEIDop.GmbID/DC.identifier">gmb-2021-359819</meta:user-defined>
    <meta:user-defined meta:name="OVERHEIDop.versieInformatie"/>
  </office:meta>
</office:document-meta>
</file>