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Strubben kavel 10 (Zuidlaarderweg)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kad. bek. gem. Anloo, sectie U, nr. 1455, de Strubben kavel 10 (Zuidlaarderweg), bouwen woning (ontvangen 08-10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981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e Strubben kavel 10 (Zuidlaarderweg) te Ann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11</meta:user-defined>
    <meta:user-defined meta:name="OVERHEIDop.GmbID/DC.identifier">gmb-2021-359811</meta:user-defined>
    <meta:user-defined meta:name="OVERHEIDop.versieInformatie"/>
  </office:meta>
</office:document-meta>
</file>