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bellastraat 41 te Nijmegen: realiseren van een opbouw op de 1ste verdieping incl de mogelijkheid tot een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1</text:p>
            <text:p text:style-name="common-al">
            <text:span text:style-name="nadrukvet">Omschrijving: </text:span>realiseren van een opbouw op de 1ste verdieping incl de mogelijkheid tot een dakterras (Annabellastraa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67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8-2021</text:p>
            <text:p text:style-name="common-al">
            <text:span text:style-name="nadrukvet">Verlengingsbesluit verzonden: </text:span>12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BD5F9BC-0F9C-4E62-BF8C-4E1F453FE4EF" xlink:type="simple">http://www.nijmegen.nl/vergunningpagina/?guid=FBD5F9BC-0F9C-4E62-BF8C-4E1F453FE4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980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0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0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nabellastraat 41 te Nijmegen: realiseren van een opbouw op de 1ste verdieping incl de mogelijkheid tot een dakterras - omgevingsvergunning - Beslistermijn verleng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05</meta:user-defined>
    <meta:user-defined meta:name="OVERHEIDop.GmbID/DC.identifier">gmb-2021-359805</meta:user-defined>
    <meta:user-defined meta:name="OVERHEIDop.versieInformatie"/>
  </office:meta>
</office:document-meta>
</file>