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rsdijk 210 te Nijmegen: realiseren van een dakkapel op achterzijde en dakramen zijkant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1</text:p>
            <text:p text:style-name="common-al">
            <text:span text:style-name="nadrukvet">Omschrijving: </text:span>realiseren van een dakkapel op achterzijde en dakramen zijkanten woning (Teersdijk 2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41.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0-2021</text:p>
            <text:p text:style-name="common-al">
            <text:span text:style-name="nadrukvet">Definitieve beschikking ter inzage gelegd: </text:span>14-10-2021</text:p>
            <text:p text:style-name="common-al">
            <text:span text:style-name="nadrukvet">Einddatum bezwaartermijn: </text:span>23-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oktober 2021 tot en met 23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F75790-11E7-4FD9-B53C-3588987A0F62" xlink:type="simple">http://www.nijmegen.nl/vergunningpagina/?guid=2DF75790-11E7-4FD9-B53C-3588987A0F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8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ersdijk 210 te Nijmegen: realiseren van een dakkapel op achterzijde en dakramen zijkanten woning - omgevingsvergunning - Vergunning verleend</meta:user-defined>
    <meta:user-defined meta:name="DCTERMS.W3CDTF/DCTERMS.available">2021-10-14</meta:user-defined>
    <meta:user-defined meta:name="DCTERMS.W3CDTF/OVERHEIDop.jaargang">2021</meta:user-defined>
    <meta:user-defined meta:name="OVERHEIDop.publicationIssue">359802</meta:user-defined>
    <meta:user-defined meta:name="OVERHEIDop.GmbID/DC.identifier">gmb-2021-359802</meta:user-defined>
    <meta:user-defined meta:name="OVERHEIDop.versieInformatie"/>
  </office:meta>
</office:document-meta>
</file>