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Molenkade 2 - Plaatsen tijdelijke woonunit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2, Nieuwveen - zaak nr. W-2021-0291 - de aanvraag omgevingsvergunning voor een tijdelijke woonunit in een stacaravan is buiten behandeling gelaten - verzonden 11 okto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8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91</meta:user-defined>
    <dc:language>nl</dc:language>
    <meta:user-defined meta:name="OVERHEIDop.locatietype/OVERHEIDop.gebiedsmarkering">Adres</meta:user-defined>
    <meta:user-defined meta:name="DC.title">Afgehandelde omgevingsvergunning Nieuwveen, Molenkade 2 - Plaatsen tijdelijke woonunit - buiten behandeling gela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01</meta:user-defined>
    <meta:user-defined meta:name="OVERHEIDop.GmbID/DC.identifier">gmb-2021-359801</meta:user-defined>
    <meta:user-defined meta:name="OVERHEIDop.versieInformatie"/>
  </office:meta>
</office:document-meta>
</file>