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uiderweg 2, 1165 NA Halfweg, Parc Spaarnwoude B.V., het realiseren van een nieuwe schuur, datum verlengingsbesluit: 02-02-2021, zaak 9623046, OLO-51713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8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897.369 489927.061</meta:user-defined>
    <meta:user-defined meta:name="DC.title">Verlenging beslistermijn aanvraag omgevingsvergunning, Zuiderweg 2, 1165 NA Halfweg, Parc Spaarnwoude B.V., het realiseren van een nieuwe schuur, datum verlengingsbesluit: 02-02-2021, zaak 9623046, OLO-5171385.</meta:user-defined>
    <meta:user-defined meta:name="OVERHEID.PostcodeHuisnummer/OVERHEIDop.postcodeHuisnummer">1165NA 2</meta:user-defined>
    <meta:user-defined meta:name="OVERHEIDop.straatnaam">Zuiderweg</meta:user-defined>
    <meta:user-defined meta:name="OVERHEIDop.woonplaats">Halfwe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80</meta:user-defined>
    <meta:user-defined meta:name="OVERHEIDop.GmbID/DC.identifier">gmb-2021-35980</meta:user-defined>
    <meta:user-defined meta:name="OVERHEIDop.versieInformatie"/>
  </office:meta>
</office:document-meta>
</file>