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246 te Nijmegen: realiseren van een extra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1</text:p>
            <text:p text:style-name="common-al">
            <text:span text:style-name="nadrukvet">Omschrijving: </text:span>realiseren van een extra verdieping (Hatertseveldweg 24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492.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1C0007-C6CC-4F90-9D5E-7F3BDF471435" xlink:type="simple">http://www.nijmegen.nl/vergunningpagina/?guid=FC1C0007-C6CC-4F90-9D5E-7F3BDF4714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79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veldweg 246 te Nijmegen: realiseren van een extra verdieping - omgevingsvergunning - Aanvraag ontvangen</meta:user-defined>
    <meta:user-defined meta:name="DCTERMS.W3CDTF/DCTERMS.available">2021-10-14</meta:user-defined>
    <meta:user-defined meta:name="DCTERMS.W3CDTF/OVERHEIDop.jaargang">2021</meta:user-defined>
    <meta:user-defined meta:name="OVERHEIDop.publicationIssue">359798</meta:user-defined>
    <meta:user-defined meta:name="OVERHEIDop.GmbID/DC.identifier">gmb-2021-359798</meta:user-defined>
    <meta:user-defined meta:name="OVERHEIDop.versieInformatie"/>
  </office:meta>
</office:document-meta>
</file>