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052 te Nijmegen: realiseren van een uitbouw aan de voorzijde van de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0-2021</text:p>
            <text:p text:style-name="common-al">
            <text:span text:style-name="nadrukvet">Omschrijving: </text:span>realiseren van een uitbouw aan de voorzijde van de woonkamer (Hegdambroek 105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167.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475B6D6-F48D-4F05-B89F-08F983EF0E86" xlink:type="simple">http://www.nijmegen.nl/vergunningpagina/?guid=B475B6D6-F48D-4F05-B89F-08F983EF0E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97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gdambroek 1052 te Nijmegen: realiseren van een uitbouw aan de voorzijde van de woonkamer - omgevingsvergunning - Aanvraag ontvangen</meta:user-defined>
    <meta:user-defined meta:name="DCTERMS.W3CDTF/DCTERMS.available">2021-10-14</meta:user-defined>
    <meta:user-defined meta:name="DCTERMS.W3CDTF/OVERHEIDop.jaargang">2021</meta:user-defined>
    <meta:user-defined meta:name="OVERHEIDop.publicationIssue">359797</meta:user-defined>
    <meta:user-defined meta:name="OVERHEIDop.GmbID/DC.identifier">gmb-2021-359797</meta:user-defined>
    <meta:user-defined meta:name="OVERHEIDop.versieInformatie"/>
  </office:meta>
</office:document-meta>
</file>