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broeksterstraat 87 B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broeksterstraat 87 B, 9611BG, voor wijziging gebruik, 11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977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7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7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oordbroeksterstraat 87 B Sappemeer aanvraag omgevingsvergunning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776</meta:user-defined>
    <meta:user-defined meta:name="OVERHEIDop.GmbID/DC.identifier">gmb-2021-359776</meta:user-defined>
    <meta:user-defined meta:name="OVERHEIDop.versieInformatie"/>
  </office:meta>
</office:document-meta>
</file>