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ondijk 2 in VROUWENPOLDER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melding ontvangen voor activiteiten waarvoor geen vergunningplicht geldt op locatie Vroondijk 2 in VROUWENPOLDER. De melding is geregistreerd onder externe zaaknummer SXO78012161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97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ondijk 2 in VROUWENPOLDER ontvangen milieumeld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75</meta:user-defined>
    <meta:user-defined meta:name="OVERHEIDop.GmbID/DC.identifier">gmb-2021-359775</meta:user-defined>
    <meta:user-defined meta:name="OVERHEIDop.versieInformatie"/>
  </office:meta>
</office:document-meta>
</file>