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gemeente Borger-Odoorn, Valthermond, Noorderdiep, 176, het verlengen van de termijn voor het tijdelijk plaatsen van een unit voor de duur van twee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afwijking</text:span>
          </text:p>
            <text:p text:style-name="common-al">Het college van burgemeester en wethouders van de gemeente Borger-Odoorn deelt mee dat de volgende omgevingsvergunning is geweigerd:</text:p>
            <text:p text:style-name="common-al">
            <text:span text:style-name="nadrukvet">Valthermond</text:span>
          </text:p>
            <text:p text:style-name="common-al">Noorderdiep 176, 7876 CH, </text:p>
            <text:p text:style-name="common-al">het verlengen van de termijn voor het tijdelijk plaatsen van een unit voor de duur van twee jaar, (45695-2021)</text:p>
            <text:p text:style-name="common-al">Datum verzending besluit: 12 okto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977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7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7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eigerd omgevingsvergunning: gemeente Borger-Odoorn, Valthermond, Noorderdiep, 176, het verlengen van de termijn voor het tijdelijk plaatsen van een unit voor de duur van twee jaar</meta:user-defined>
    <meta:user-defined meta:name="DCTERMS.W3CDTF/DCTERMS.available">2021-10-14</meta:user-defined>
    <meta:user-defined meta:name="DCTERMS.W3CDTF/OVERHEIDop.jaargang">2021</meta:user-defined>
    <meta:user-defined meta:name="OVERHEIDop.publicationIssue">359772</meta:user-defined>
    <meta:user-defined meta:name="OVERHEIDop.GmbID/DC.identifier">gmb-2021-359772</meta:user-defined>
    <meta:user-defined meta:name="OVERHEIDop.versieInformatie"/>
  </office:meta>
</office:document-meta>
</file>