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ngahoekweg 44 te Spanga</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de locatie Spangahoekweg 44 te Spanga. De aanvraag is geregistreerd onder zaaknummer OV-2021-5416. De aanvraag betreft:</text:p>
            <text:p text:style-name="common-al">het exploiteren van een theetui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976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ngahoekweg 44 te Spanga</meta:user-defined>
    <meta:user-defined meta:name="DCTERMS.W3CDTF/DCTERMS.available">2021-10-14</meta:user-defined>
    <meta:user-defined meta:name="DCTERMS.W3CDTF/OVERHEIDop.jaargang">2021</meta:user-defined>
    <meta:user-defined meta:name="OVERHEIDop.publicationIssue">359768</meta:user-defined>
    <meta:user-defined meta:name="OVERHEIDop.GmbID/DC.identifier">gmb-2021-359768</meta:user-defined>
    <meta:user-defined meta:name="OVERHEIDop.versieInformatie"/>
  </office:meta>
</office:document-meta>
</file>