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aaksbergerweg 3a 7475MD Markelo, zaaknummer 0000206238, het kappen van een beu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10-2021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97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06238</meta:user-defined>
    <meta:user-defined meta:name="DCTERMS.abstract">het kappen van een beuk </meta:user-defined>
    <dc:language>nl</dc:language>
    <meta:user-defined meta:name="OVERHEIDop.locatietype/OVERHEIDop.gebiedsmarkering">Punt</meta:user-defined>
    <meta:user-defined meta:name="DC.title">Ingediende aanvraag reguliere omgevingsvergunning, Haaksbergerweg 3a 7475MD Markelo, zaaknummer 0000206238, het kappen van een beuk 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66</meta:user-defined>
    <meta:user-defined meta:name="OVERHEIDop.GmbID/DC.identifier">gmb-2021-359766</meta:user-defined>
    <meta:user-defined meta:name="OVERHEIDop.versieInformatie"/>
  </office:meta>
</office:document-meta>
</file>