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roederenstraat, voor de kerk te Deventer (29809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aanvraag van G.M. Doeven ontvangen voor een standplaatsvergunning op 16 oktober 2021 (bij slecht weer op 23 oktober 2021) plaatsvindend in Broederenstraat, voor de kerk te Deventer.</text:p>
            <text:p text:style-name="common-al">De aanvraag ligt van 14 oktober 2021 t/m 28 oktober 2021 ter inzage. Inzage is mogelijk tijdens kantooruren bij Publiekscontacten Vergunningen, Grote Kerkhof 1. U kunt hiervoor een afspraak maken met een medewerker van Publiekscontacten. Raadpleeg hiervoor <text:a xlink:href="file://deventer.intern/usr/homes/jansench/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75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5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5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Broederenstraat, voor de kerk te Deventer (298095-2021)</meta:user-defined>
    <meta:user-defined meta:name="DCTERMS.W3CDTF/DCTERMS.available">2021-10-14</meta:user-defined>
    <meta:user-defined meta:name="DCTERMS.W3CDTF/OVERHEIDop.jaargang">2021</meta:user-defined>
    <meta:user-defined meta:name="OVERHEIDop.publicationIssue">359758</meta:user-defined>
    <meta:user-defined meta:name="OVERHEIDop.GmbID/DC.identifier">gmb-2021-359758</meta:user-defined>
    <meta:user-defined meta:name="OVERHEIDop.versieInformatie"/>
  </office:meta>
</office:document-meta>
</file>