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kappen van een boom aan Conradlaan 50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7 BT | thv. Conradlaan 50 | kap: een boom | 6-10-2021.</text:p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975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5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5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 geweigerd voor het kappen van een boom aan Conradlaan 50 te Delft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754</meta:user-defined>
    <meta:user-defined meta:name="OVERHEIDop.GmbID/DC.identifier">gmb-2021-359754</meta:user-defined>
    <meta:user-defined meta:name="OVERHEIDop.versieInformatie"/>
  </office:meta>
</office:document-meta>
</file>