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Jan Seppenplein 59 Barneveld, het plaatsen van een dakkapel aan de straa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247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97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7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Jan Seppenplein 59 Barneveld, het plaatsen van een dakkapel aan de straatkan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9751</meta:user-defined>
    <meta:user-defined meta:name="OVERHEIDop.GmbID/DC.identifier">gmb-2021-359751</meta:user-defined>
    <meta:user-defined meta:name="OVERHEIDop.versieInformatie"/>
  </office:meta>
</office:document-meta>
</file>