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bereiding bestemmingsplan Princenbuur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maken bekend dat voor de bouw van 15 woningen aan de Glipperweg en Patrijzenlaan een bestemmingsplan wordt voorbereid (overeenkomstig met het Besluit ruimtelijke ordening, artikel 1.3.1). </text:p>
            <text:p text:style-name="al">Er wordt geen onafhankelijke instantie gevraagd om advies uit te brengen over dit voornemen.  </text:p>
            <text:p text:style-name="tussenkopcur">U kunt de nota ruimtelijke uitgangspunten tussen 14 oktober 2021 en 10 november 2021 bekijken</text:p>
            <text:p text:style-name="al">Dat kan via de gemeentelijke website <text:a xlink:href="https://www.heemstede.nl/over-de-gemeente/projecten/princenbuurt-voormalig-terrein-timmerfabriek" xlink:type="simple">https://www.heemstede.nl/over-de-gemeente/projecten/princenbuurt-voormalig-terrein-timmerfabriek</text:a> (zie <text:span text:style-name="nadrukcur">Besluiten</text:span><text:span text:style-name="nadrukcur"> en</text:span><text:span text:style-name="nadrukcur"> documenten</text:span>). Wilt u het nieuwe plan en de informatie hierover liever op papier bekijken? Dan kunt u op maandag tot en met woensdag van 08:30 tot 17:00, op donderdag 08:30 tot 19:30 en op vrijdag van 08:30 tot 13:00 terecht op het gemeentehuis, Raadhuisplein 1, 2100 AJ Heemstede. </text:p>
            <text:p text:style-name="tussenkopcur">U kunt voor 10 november 2021 uw reactie geven op de nota ruimtelijke uitgangspunten</text:p>
            <text:p text:style-name="al">Dat heet een zienswijze. U stuurt uw zienswijze per post naar: college van burgemeester en wethouders van de gemeente Heemstede, Postbus 352, 2100 AJ Heemstede of via gemeente@heemstede.nl Het college neemt uw reactie dan mee bij het besluit over het ontwerpbestemmingsplan. </text:p>
            <text:p text:style-name="al">Voorafgaand aan het ter inzage leggen van het ontwerpbestemmingsplan wordt dit bekendgemaakt via het Gemeenteblad en de Heemsteder.</text:p>
            <text:p text:style-name="tussenkopcur">U kunt nog geen bezwaar maken of in beroep gaan tegen dit voornemen</text:p>
            <text:p text:style-name="al">Wanneer het ontwerpbestemmingsplan ter inzage ligt, kunt u uw zienswijze naar voren brengen. Het college neemt uw reactie dan mee bij een voorstel aan de gemeenteraad. Daarna neemt de gemeenteraad een besluit.  </text:p>
            <text:p text:style-name="al">Wanneer de gemeenteraad een definitief besluit neemt, kunt u hiertegen in beroep gaan. </text:p>
            <text:p text:style-name="tussenkopcur">Bel of mail gerust als u meer wilt weten</text:p>
            <text:p text:style-name="al">Bel met Emi Suijk van Afdeling Ruimtelijk Beleid via telefoonnummer 023-548 57 53. Of stuur een mail naar: <text:a xlink:href="mailto:e.suijk@heemstede.nl" xlink:type="simple">e.suijk@heemstede.nl</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975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5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5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DC.source">artikel 1.3.1 van het Besluit ruimtelijke ordening]|[1.0:c:BWBR0023798&amp;artikel=1.3.1&amp;g=2021-07-01</meta:user-defined>
    <meta:user-defined meta:name="OVERHEIDop.referentienummer">NL.IMRO.0397.BPprincenbuurt-0N01</meta:user-defined>
    <dc:language>nl</dc:language>
    <meta:user-defined meta:name="OVERHEIDop.locatietype/OVERHEIDop.gebiedsmarkering">Vlak</meta:user-defined>
    <meta:user-defined meta:name="DC.title">Bekendmaking voorbereiding bestemmingsplan Princenbuurt</meta:user-defined>
    <meta:user-defined meta:name="DCTERMS.W3CDTF/DCTERMS.available">2021-10-14</meta:user-defined>
    <meta:user-defined meta:name="DCTERMS.W3CDTF/OVERHEIDop.jaargang">2021</meta:user-defined>
    <meta:user-defined meta:name="OVERHEIDop.publicationIssue">359750</meta:user-defined>
    <meta:user-defined meta:name="OVERHEIDop.GmbID/DC.identifier">gmb-2021-359750</meta:user-defined>
    <meta:user-defined meta:name="OVERHEIDop.versieInformatie"/>
  </office:meta>
</office:document-meta>
</file>