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252201 - Wyler 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passen voorgevel naar de originele staat</text:p>
            <text:p text:style-name="common-al">Locatie : Wyler 2 te Berg en Dal</text:p>
            <text:p text:style-name="common-al">Datum besluit : 12 oktober 2021</text:p>
            <text:p text:style-name="common-al">Datum verzending : 12 oktober 2021</text:p>
            <text:p text:style-name="common-al">Zaaknummer ODRN: W.Z21.104990.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74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252201 - Wyler 2 te Berg en Dal.</meta:user-defined>
    <meta:user-defined meta:name="DCTERMS.W3CDTF/DCTERMS.available">2021-10-14</meta:user-defined>
    <meta:user-defined meta:name="DCTERMS.W3CDTF/OVERHEIDop.jaargang">2021</meta:user-defined>
    <meta:user-defined meta:name="OVERHEIDop.publicationIssue">359745</meta:user-defined>
    <meta:user-defined meta:name="OVERHEIDop.GmbID/DC.identifier">gmb-2021-359745</meta:user-defined>
    <meta:user-defined meta:name="OVERHEIDop.versieInformatie"/>
  </office:meta>
</office:document-meta>
</file>