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1 Aanvraag omgevingsvergunning, op diverse locaties (bosplantsoenen)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1 voor het kappen van 52 bomen (essentaksterfte) op diverse locaties (bosplantsoenen)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7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4 oktober 2021 voor het kappen van 52 bomen (essentaksterfte) aan de op diverse locaties (bosplantsoenen) in Appingedam.</meta:user-defined>
    <dc:language>nl</dc:language>
    <meta:user-defined meta:name="OVERHEIDop.locatietype/OVERHEIDop.gebiedsmarkering">Punt</meta:user-defined>
    <meta:user-defined meta:name="DC.title">4 oktober 2021 Aanvraag omgevingsvergunning, op diverse locaties (bosplantsoenen) in Apping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739</meta:user-defined>
    <meta:user-defined meta:name="OVERHEIDop.GmbID/DC.identifier">gmb-2021-359739</meta:user-defined>
    <meta:user-defined meta:name="OVERHEIDop.versieInformatie"/>
  </office:meta>
</office:document-meta>
</file>