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ostweg 77 De Glind, het aanbrengen van twee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1-10-2021</text:p>
            <text:p text:style-name="last-al">Zaaknummer 2021W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7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Postweg 77 De Glind, het aanbrengen van twee markiez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737</meta:user-defined>
    <meta:user-defined meta:name="OVERHEIDop.GmbID/DC.identifier">gmb-2021-359737</meta:user-defined>
    <meta:user-defined meta:name="OVERHEIDop.versieInformatie"/>
  </office:meta>
</office:document-meta>
</file>