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uizen 34, 7371 GH Loenen, het oprichten van een tweede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oktober 2021 </text:p>
            <text:p text:style-name="common-al">Wabonummer: D21/0284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72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2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2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70</meta:user-defined>
    <dc:language>nl</dc:language>
    <meta:user-defined meta:name="OVERHEIDop.locatietype/OVERHEIDop.gebiedsmarkering">Adres</meta:user-defined>
    <meta:user-defined meta:name="DC.title">Aanvraag omgevingsvergunning Veldhuizen 34, 7371 GH Loenen, het oprichten van een tweede bedrijfswon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729</meta:user-defined>
    <meta:user-defined meta:name="OVERHEIDop.GmbID/DC.identifier">gmb-2021-359729</meta:user-defined>
    <meta:user-defined meta:name="OVERHEIDop.versieInformatie"/>
  </office:meta>
</office:document-meta>
</file>